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ГАБМ СО РАН</text:p>
      <text:p text:style-name="P1">677891</text:p>
      <text:p text:style-name="P1">г.Якутск, пр.Ленина 39</text:p>
      <text:p text:style-name="P1">тел.: (411-2) 33-57-08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GAMENNX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mennx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NNX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nx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SARGYLANA_U Саргылана Семеновна </text:p>
            <text:p text:style-name="P7"/>
            <text:p text:style-name="P7">младший научный сотрудник</text:p>
            <text:p text:style-name="P7">Лабоар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rgylana_U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870</text:p>
          </table:table-cell>
          <table:table-cell table:style-name="Таблица1.C4" office:value-type="float">
            <text:p text:style-name="P6">23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НКО Елена Витальевна </text:p>
            <text:p text:style-name="P7">Ведущий переводч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ТУХОВА Зинаида Андреевна </text:p>
            <text:p text:style-name="P7">Научный сотрудник</text:p>
            <text:p text:style-name="P7">Лаборатория геологии кимберлит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inaidaaltukh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70</text:p>
          </table:table-cell>
          <table:table-cell table:style-name="Таблица1.C4" office:value-type="float">
            <text:p text:style-name="P6">23-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ДРЕЕВ Егор Иванович </text:p>
            <text:p text:style-name="P7">Главный специалист</text:p>
            <text:p text:style-name="P7">Лаборатория геологических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rg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9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ИСИМОВА Галина Семеновна </text:p>
            <text:p text:style-name="P7">Ведущий научный сотрудник</text:p>
            <text:p text:style-name="P7">Лаборатория геологии рудных месторожде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s.anisim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69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ИПИНА Наталья Михайловна </text:p>
            <text:p text:style-name="P7">Старший лаборант-исследователь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ОНОВА Мария Афанасье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ton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ТРОПОВА Анастасия Геннадьевна </text:p>
            <text:p text:style-name="P7">Старший лаборант-исследователь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БУШКИНА Светлана Анатольевна </text:p>
            <text:p text:style-name="P7">Старший научный сотрудник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РАНОВ Валерий Васильевич </text:p>
            <text:p text:style-name="P7">Старший научный сотрудник</text:p>
            <text:p text:style-name="P7">Лаборатория стратиграфии и палеон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baran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06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РМИНА Татьяна Андреевна  </text:p>
            <text:p text:style-name="P7">Инженер 2 категории</text:p>
            <text:p text:style-name="P7">Отдел обеспечения научных рабо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rm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64</text:p>
          </table:table-cell>
          <table:table-cell table:style-name="Таблица1.C4" office:value-type="float">
            <text:p text:style-name="P6">23-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ХАРЕВ Арнольд Гаврило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ЛОЛЮБСКИЙ Иннокентий Никифорович </text:p>
            <text:p text:style-name="P7">Научный сотрудник</text:p>
            <text:p text:style-name="P7">Лаборатория "Геологический музе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elolubsk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01</text:p>
          </table:table-cell>
          <table:table-cell table:style-name="Таблица1.C4" office:value-type="float">
            <text:p text:style-name="P6">23-5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РЁЗКИН Василий Ионович </text:p>
            <text:p text:style-name="P7">Старший научный сотрудник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ТОКОВА Елена Дмитриевна </text:p>
            <text:p text:style-name="P7">Инженер 1 категории</text:p>
            <text:p text:style-name="P7">Лаборатория геологических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ИЛЛЕР Анастасия Яковлевна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biller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870</text:p>
          </table:table-cell>
          <table:table-cell table:style-name="Таблица1.C4" office:value-type="float">
            <text:p text:style-name="P6">23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ЛИНОВ Александр Андреевич </text:p>
            <text:p text:style-name="P7">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ЕСКОРОВ Геннадий Гаврилович </text:p>
            <text:p text:style-name="P7">Ведущий нучный сотрудник</text:p>
            <text:p text:style-name="P7">Геологический муз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boeskor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КОВ Владимир Александрович </text:p>
            <text:p text:style-name="P7">Заместитель директора по общим вопросам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boris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9-54</text:p>
          </table:table-cell>
          <table:table-cell table:style-name="Таблица1.C4" office:value-type="float">
            <text:p text:style-name="P6">23-03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ТВИН Владимир Владимирович </text:p>
            <text:p text:style-name="P7">Ведущий специалист</text:p>
            <text:p text:style-name="P7">Лаборатория  алмаз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ЛГАКОВА Мария Дмитриевна </text:p>
            <text:p text:style-name="P7">Старший научный сотрудн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Дмитрий Анатольевич </text:p>
            <text:p text:style-name="P7">Старший лаборант-исследователь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3</text:p>
          </table:table-cell>
          <table:table-cell table:style-name="Таблица1.C4" office:value-type="float">
            <text:p text:style-name="P6">23-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Александра Ефимовна </text:p>
            <text:p text:style-name="P7">Старший лаборант-исследователь</text:p>
            <text:p text:style-name="P7">Лаборатория "Геологический музе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(ТРУБИНА) Анна Сергеевна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(ФЁДОРОВА)  Татьяна Игнатьевна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СЕРОССИЙСКАЯ КОНФЕРЕНЦИЯ  "Геология, тектоника и металлогения Северо-Азиатского кратона"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rato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ЛЕНЧИКОВА Лариса Тимофеевна </text:p>
            <text:p text:style-name="P7">Главный специалист-химик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lenchik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МЯНИН Геннадий Николаевич </text:p>
            <text:p text:style-name="P7">Заведующий лабораторией</text:p>
            <text:p text:style-name="P7">Лаборатория минералогии и геохим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myan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17</text:p>
            <text:p text:style-name="P6">23-4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АСИМОВ Борис Борисович </text:p>
            <text:p text:style-name="P7">Млад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4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ЛЬЦОВА Анастасия Станиславовна </text:p>
            <text:p text:style-name="P7">Главный специалист</text:p>
            <text:p text:style-name="P7">Лаборатория геологических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РОШЕНКИНА Ирина Владимировна </text:p>
            <text:p text:style-name="P7">зам. гл. бухгалтера</text:p>
            <text:p text:style-name="P7">Планово-бухгалтер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@yakutia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            <text:p text:style-name="P6">(4112) 33-58-0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А Анна Савична </text:p>
            <text:p text:style-name="P7">Главный специалист</text:p>
            <text:p text:style-name="P7">Лаборатория  алмаз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НЕНКО Виталий Семенович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inenkovs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НЕНКО Олег Васильевич </text:p>
            <text:p text:style-name="P7">Ведущий научный сотрудник</text:p>
            <text:p text:style-name="P7">Лабораория стратигра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v.grinenko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БРЕЦОВ Владимир Николаевич </text:p>
            <text:p text:style-name="P7">Старший лаборант-исследователь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30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НЦОВ Михаил Валерьевич </text:p>
            <text:p text:style-name="P7">Стеклодув</text:p>
            <text:p text:style-name="P7">Отдел обеспечения научных рабо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РУК Полина Викторовна </text:p>
            <text:p text:style-name="P7">Ведущий бухгалтер</text:p>
            <text:p text:style-name="P7">Планово-бухгалтер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ЬЯКОНОВА Светлана Егоровна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ЛИЗАРОВ Константин Васильевич </text:p>
            <text:p text:style-name="P7">Инженер 1 категории</text:p>
            <text:p text:style-name="P7">Лаборатория "Геологический музе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МЕЛЬЯНОВА Нюргустана Николаевна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98</text:p>
          </table:table-cell>
          <table:table-cell table:style-name="Таблица1.C4" office:value-type="float">
            <text:p text:style-name="P6">23-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ДАНОВ Юрий Яковле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3</text:p>
          </table:table-cell>
          <table:table-cell table:style-name="Таблица1.C4" office:value-type="float">
            <text:p text:style-name="P6">23-3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ОНКИН Иван Юрьевич </text:p>
            <text:p text:style-name="P7">Соискатель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ОНКИНА Мария Сергеевна </text:p>
            <text:p text:style-name="P7">Заведующа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zhelonk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ОНКИНА (ЛЫСЕНКО) Мария Сергеевна </text:p>
            <text:p text:style-name="P7">Инженер 1 категории</text:p>
            <text:p text:style-name="P7">Лаборатория геологических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МБА Ирина Евгеньенва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УКОВ Виталий Петрович </text:p>
            <text:p text:style-name="P7">Инженер 1 категории</text:p>
            <text:p text:style-name="P7">Хозяйственный отдел (АХО)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50</text:p>
          </table:table-cell>
          <table:table-cell table:style-name="Таблица1.C4" office:value-type="float">
            <text:p text:style-name="P6">23-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ЙЦЕВ Альберт Иванович </text:p>
            <text:p text:style-name="P7">Заместитель директора по науке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zaits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62-41</text:p>
            <text:p text:style-name="P6">33-56-56</text:p>
          </table:table-cell>
          <table:table-cell table:style-name="Таблица1.C4" office:value-type="float">
            <text:p text:style-name="P6">23-01</text:p>
            <text:p text:style-name="P6">23-51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МИЙСКАЯ Ольга Деоктиновна </text:p>
            <text:p text:style-name="P7">Инженер 2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ЯКИНА Надежда Викторовна </text:p>
            <text:p text:style-name="P7">Старший научный сотрудник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v.zayak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ЫКОВА Полина Дмитриевна </text:p>
            <text:p text:style-name="P7">Ведущий инженер</text:p>
            <text:p text:style-name="P7">Отдел МТ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0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Алексей Ив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iivan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Дмитрий Лаврентьевич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Пётр Леонидович </text:p>
            <text:p text:style-name="P7">Инженер 2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98</text:p>
          </table:table-cell>
          <table:table-cell table:style-name="Таблица1.C4" office:value-type="float">
            <text:p text:style-name="P6">23-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Надежда Дмитриевна </text:p>
            <text:p text:style-name="P7">Главный специалист по охране труда</text:p>
            <text:p text:style-name="P7">Отдел охраны труда и техники безопасност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divan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97</text:p>
          </table:table-cell>
          <table:table-cell table:style-name="Таблица1.C4" office:value-type="float">
            <text:p text:style-name="P6">23-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МАЕВ Валерий Сулейманович </text:p>
            <text:p text:style-name="P7">Профессор</text:p>
            <text:p text:style-name="P7">Лаборатория сейсм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s.ima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МАЕВА Людмила Петровна </text:p>
            <text:p text:style-name="P7">Старший научный сотрудн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ВИЕВА Кадерия Каюмовна </text:p>
            <text:p text:style-name="P7">Бухгалтер-кассир</text:p>
            <text:p text:style-name="P7">Планово-бухгалтер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ЖЕНКИНА Анисья Гурьевна </text:p>
            <text:p text:style-name="P7">Старший лаборант-исследователь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86</text:p>
          </table:table-cell>
          <table:table-cell table:style-name="Таблица1.C4" office:value-type="float">
            <text:p text:style-name="P6">23-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МАДОНОВА Лидия Викторовна </text:p>
            <text:p text:style-name="P7">Инженер 1 категории</text:p>
            <text:p text:style-name="P7">Лаборатория "Геологический музе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o@yakutia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53</text:p>
          </table:table-cell>
          <table:table-cell table:style-name="Таблица1.A1" office:value-type="string">
            <text:p text:style-name="P6">(4112) 33-58-0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НЯЗЕВ Валерий Георгиевич </text:p>
            <text:p text:style-name="P7">Главный научный сотрудник</text:p>
            <text:p text:style-name="P7">Лаборатория стратиграфии и палеон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nyaz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54</text:p>
          </table:table-cell>
          <table:table-cell table:style-name="Таблица1.C4" office:value-type="float">
            <text:p text:style-name="P6">23-87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ЗЬМИН Борис Михайлович </text:p>
            <text:p text:style-name="P7">Ведущий научный сотрудник</text:p>
            <text:p text:style-name="P7">Лаборатория тектоники геодинамики и сейсм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.m.kozm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29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ОСОВ Пётр Николаевич </text:p>
            <text:p text:style-name="P7">Главный научный сотрудник</text:p>
            <text:p text:style-name="P7">Лаборатория стратиграфии и палеон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_kolos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54</text:p>
          </table:table-cell>
          <table:table-cell table:style-name="Таблица1.C4" office:value-type="float">
            <text:p text:style-name="P6">23-26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ДРАТЬЕВА Лариса Афанасьевна </text:p>
            <text:p text:style-name="P7">Млад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ФЕРЕНЦИЯ Конференция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ozhkovconference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ПЫЛОВА Альбина Георгиевна </text:p>
            <text:p text:style-name="P7">Научный сотрудник</text:p>
            <text:p text:style-name="P7">Лаборатория "Геологический музе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pyl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6-53</text:p>
          </table:table-cell>
          <table:table-cell table:style-name="Таблица1.C4" office:value-type="float">
            <text:p text:style-name="P6">23-53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КИНА Светлана Юрьевна </text:p>
            <text:p text:style-name="P7">Главный специалист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ОЛЕВА Ольга Валерьевна </text:p>
            <text:p text:style-name="P7">Ученый секретарь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v.korole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9</text:p>
          </table:table-cell>
          <table:table-cell table:style-name="Таблица1.C4" office:value-type="float">
            <text:p text:style-name="P6">23-0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СЕНКО Надежда Петровна </text:p>
            <text:p text:style-name="P7">Главный специалист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СТИН Алексей Валентино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  <text:p text:style-name="P7">Лаборатория геологических информацион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st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56</text:p>
          </table:table-cell>
          <table:table-cell table:style-name="Таблица1.C4" office:value-type="float">
            <text:p text:style-name="P6">23-31</text:p>
            <text:p text:style-name="P6">23-85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ТЕГОВ Вячеслав Анатольевич </text:p>
            <text:p text:style-name="P7">Главный специалист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АВЧЕНКО Александр Александрович </text:p>
            <text:p text:style-name="P7">Инженер 1 категории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86</text:p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РУМИНА Наталья Викторовна </text:p>
            <text:p text:style-name="P7">Старший лаборант-исследователь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ЛАГИНА Дина Алексеевна </text:p>
            <text:p text:style-name="P7">Главный специалист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ТЫГИН Руслан Владимирович </text:p>
            <text:p text:style-name="P7">Старший научный сотрудник</text:p>
            <text:p text:style-name="P7">Лаборатория стратиграфии и палеон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tyg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13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ПКО Светлана Петровна </text:p>
            <text:p text:style-name="P7">Зав. отделом кадров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ipko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7-50</text:p>
          </table:table-cell>
          <table:table-cell table:style-name="Таблица1.C4" office:value-type="float">
            <text:p text:style-name="P6">23-05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ЛГИНА Александра Николае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lg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ЕЛЬНИК Ольга Алексеевна </text:p>
            <text:p text:style-name="P7">Младший научный сотрудник</text:p>
            <text:p text:style-name="P7">Лаборатория стратиграфии и палеон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30-1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ИХАЙЛОВ Егор Иннокентьевич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ОЛОТКОВ Андрей Евгеньевич </text:p>
            <text:p text:style-name="P7">Младший научный сотрудник</text:p>
            <text:p text:style-name="P7">Лаборатория минералогии алма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emolot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ОХНАЧЕВСКИЙ Георгий Васильевич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v.mokhnachevsk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            <text:p text:style-name="P6">23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УХУТДИНОВА Виктория Викторовна </text:p>
            <text:p text:style-name="P7">Инженер 1 категории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8-79</text:p>
          </table:table-cell>
          <table:table-cell table:style-name="Таблица1.C4" office:value-type="float">
            <text:p text:style-name="P6">23-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АРЫШКИНА Елена Леонидовна </text:p>
            <text:p text:style-name="P7">Инженер 2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ИФОРОВА Зинаида Степановна </text:p>
            <text:p text:style-name="P7">Ведущ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nikifor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86</text:p>
          </table:table-cell>
          <table:table-cell table:style-name="Таблица1.C4" office:value-type="float">
            <text:p text:style-name="P6">23-65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ГОРОДОВ Анатолий Николаевич </text:p>
            <text:p text:style-name="P7">Ведущий инженер</text:p>
            <text:p text:style-name="P7">Лаборатория  алмаз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66</text:p>
          </table:table-cell>
          <table:table-cell table:style-name="Таблица1.C4" office:value-type="float">
            <text:p text:style-name="P6">23-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БОЛКИНА Наталия Валерьевна </text:p>
            <text:p text:style-name="P7">ст. инсп.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64</text:p>
            <text:p text:style-name="P6">(4112) 33-57-08</text:p>
          </table:table-cell>
          <table:table-cell table:style-name="Таблица1.C4" office:value-type="float">
            <text:p text:style-name="P6">23-77</text:p>
            <text:p text:style-name="P6">30-1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БОЛКИНА Наталья Валерьевна </text:p>
            <text:p text:style-name="P7">Начальник отдела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k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5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КРУГИН Александр Витальевич  </text:p>
            <text:p text:style-name="P7">Главный научный сотрудник</text:p>
            <text:p text:style-name="P7">Лаборатория "Геологический музе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v.okrug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89</text:p>
            <text:p text:style-name="P6">23-7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КРУГИНА Людмила Ивановна </text:p>
            <text:p text:style-name="P7">Ведущий специалист</text:p>
            <text:p text:style-name="P7">Лаборатория  алмаз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ЛЕЙНИКОВ Олег Борисович </text:p>
            <text:p text:style-name="P7">Старший научный сотрудник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b.oleini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2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ЛЕЙНИКОВА Нина Николаевна </text:p>
            <text:p text:style-name="P7">Главный специалист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РЛОВ Юрий Сергеевич </text:p>
            <text:p text:style-name="P7">Старший научный сотрудн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ХЛОПКОВА Галина Николаевна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УШИН Антон Дмитриевич </text:p>
            <text:p text:style-name="P7">Старший научный сотрудник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d.pavlush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РФЁНОВА Ирина Валентиновна </text:p>
            <text:p text:style-name="P7">Главный специалист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РФИЛЬЕВ Олег Геннадьевич </text:p>
            <text:p text:style-name="P7">Инженер 2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98</text:p>
          </table:table-cell>
          <table:table-cell table:style-name="Таблица1.C4" office:value-type="float">
            <text:p text:style-name="P6">23-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Петр Петрович </text:p>
            <text:p text:style-name="P7">Старший научный сотрудник</text:p>
            <text:p text:style-name="P7">Лаборатория ренгенов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p.petr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5-4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Петр Петрович </text:p>
            <text:p text:style-name="P7">Старший научный сотрудник</text:p>
            <text:p text:style-name="P7">Лаборатория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etr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ИРОГОВСКАЯ Ксения Леонидовна </text:p>
            <text:p text:style-name="P7">Младший научный сотрудник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irogovskay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ЛУФУНТИКОВА Лена Идененовна </text:p>
            <text:p text:style-name="P7">Младший научный сотрудник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4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Афанасий Владимирович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v_pop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7</text:p>
          </table:table-cell>
          <table:table-cell table:style-name="Таблица1.A1" office:value-type="string">
            <text:p text:style-name="P6">+7 (4112) 33-56-5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Любовь Михайловна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30-1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Светлана Кирилловна </text:p>
            <text:p text:style-name="P7">Главный специалист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k.popo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14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КОПЬЕВ Андрей Владимирович </text:p>
            <text:p text:style-name="P7">Заместитель директора, заведующий лабораторией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rokopi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27</text:p>
          </table:table-cell>
          <table:table-cell table:style-name="Таблица1.C4" office:value-type="float">
            <text:p text:style-name="P6">23-02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ЕВ Сергей Прокопьевич </text:p>
            <text:p text:style-name="P7">Старший научный сотрудник</text:p>
            <text:p text:style-name="P7">Лоборатория магматизма складчатых облост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p.roe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СТОВЦЕВА Ольга Ивановна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ИНА Галина Иннокентьевна </text:p>
            <text:p text:style-name="P7">Завхоз</text:p>
            <text:p text:style-name="P7">Отдел МТ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51</text:p>
          </table:table-cell>
          <table:table-cell table:style-name="Таблица1.C4" office:value-type="float">
            <text:p text:style-name="P6">23-5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ЛЬВА Татьяна Юрьевна </text:p>
            <text:p text:style-name="P7">Главный бухгалтер</text:p>
            <text:p text:style-name="P7">Планово-бухгалтер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ok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7-36</text:p>
          </table:table-cell>
          <table:table-cell table:style-name="Таблица1.C4" office:value-type="float">
            <text:p text:style-name="P6">23-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А Ольга Кононовна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УСИКОВ Владимир Петро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8-79</text:p>
          </table:table-cell>
          <table:table-cell table:style-name="Таблица1.C4" office:value-type="float">
            <text:p text:style-name="P6">23-6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ННИКОВА Анна Егоровна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2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ЛЕЦКАЯ Галина Дмитриевна </text:p>
            <text:p text:style-name="P7">Старший лаборант-исследователь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0-14</text:p>
          </table:table-cell>
          <table:table-cell table:style-name="Таблица1.C4" office:value-type="float">
            <text:p text:style-name="P6">23-4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ГЕЕНКО Анатолий Ивано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rgeenko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01</text:p>
          </table:table-cell>
          <table:table-cell table:style-name="Таблица1.C4" office:value-type="float">
            <text:p text:style-name="P6">23-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КЕБАЕВА Екатерина Семеновна </text:p>
            <text:p text:style-name="P7">Млад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erkebaev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69</text:p>
            <text:p text:style-name="P6">23-86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КРЯБИН Афанасий Иннокентье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skryabin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Станислав Владимирович </text:p>
            <text:p text:style-name="P7">Инженер 1 категории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МЕЛОВ Александр Павлович </text:p>
            <text:p text:style-name="P7">Директо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p.smel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72</text:p>
          </table:table-cell>
          <table:table-cell table:style-name="Таблица1.C4" office:value-type="float">
            <text:p text:style-name="P6">23-0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БАРДАХОВА Эльвина Егоровна </text:p>
            <text:p text:style-name="P7">Главный специалист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КОЛОВА Татьяна Ивановна </text:p>
            <text:p text:style-name="P7">Заведующий складом</text:p>
            <text:p text:style-name="P7">Отдел МТ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6</text:p>
          </table:table-cell>
          <table:table-cell table:style-name="Таблица1.C4" office:value-type="float">
            <text:p text:style-name="P6">23-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ФРОНЕЕВА Лена Семёновна </text:p>
            <text:p text:style-name="P7">Инженер 1 категории</text:p>
            <text:p text:style-name="P7">Лаборатория стратиграфии и палеон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2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ВЦЕВА Татьяна Ивановна </text:p>
            <text:p text:style-name="P7">Ведущий бухгалтер</text:p>
            <text:p text:style-name="P7">Планово-бухгалтерски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27</text:p>
          </table:table-cell>
          <table:table-cell table:style-name="Таблица1.C4" office:value-type="float">
            <text:p text:style-name="P6">23-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 Альберт Георгиевич </text:p>
            <text:p text:style-name="P7">Заведующий фотолабораторией</text:p>
            <text:p text:style-name="P7">Лаборатория стратиграфии и палеонт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1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А Руслана Михайловна </text:p>
            <text:p text:style-name="P7">Главный специалист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ОГНИЙ Валерий Васильевич </text:p>
            <text:p text:style-name="P7">Лаборант-исследователь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УПЛЕЦОВ Валерий Михайло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ЮНДЮКОВ Шамиль Абдрахманович </text:p>
            <text:p text:style-name="P7">Старший научный сотрудн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2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СОВ Алексей Валентино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ras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СОВ Виктор Сергеевич </text:p>
            <text:p text:style-name="P7">Лаборатория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neralog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СОВ Виктор Сергеевич </text:p>
            <text:p text:style-name="P7">Старший лаборант-исследователь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1</text:p>
          </table:table-cell>
          <table:table-cell table:style-name="Таблица1.C4" office:value-type="float">
            <text:p text:style-name="P6">23-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ЮРСКАЯ Наталья Михайловна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3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СТОВ Тест Петрович </text:p>
            <text:p text:style-name="P7">тестовая должност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est51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ТЕРИНА Валентина Николаевна </text:p>
            <text:p text:style-name="P7">Инженер 1 категории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 Владимир Фёдорович </text:p>
            <text:p text:style-name="P7">Старший научный сотрудн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 Михаил Дмитри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md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36-8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 Михаил Дмитриевич </text:p>
            <text:p text:style-name="P7">Заведующий лабораторией, старший научный сотрудник</text:p>
            <text:p text:style-name="P7">Геологический муз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useum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36-8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А Галина Петровна </text:p>
            <text:p text:style-name="P7">Главный лаборант-хранитель</text:p>
            <text:p text:style-name="P7">Лаборатория "Геологический музей"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36-8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РОПОВА Любовь Ирбулатовна </text:p>
            <text:p text:style-name="P7">Главный специалист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4</text:p>
          </table:table-cell>
          <table:table-cell table:style-name="Таблица1.C4" office:value-type="float">
            <text:p text:style-name="P6">23-3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РЕТЬЯКОВ Феликс Филаретович </text:p>
            <text:p text:style-name="P7">Старший научный сотрудн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retyakov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11</text:p>
          </table:table-cell>
          <table:table-cell table:style-name="Таблица1.C4" office:value-type="float">
            <text:p text:style-name="P6">23-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РОНИНА Тамара Фёдоровна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РУНИЛИНА Вера Аркадьевна </text:p>
            <text:p text:style-name="P7">Заведующая лабораторией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a.trunil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11</text:p>
          </table:table-cell>
          <table:table-cell table:style-name="Таблица1.C4" office:value-type="float">
            <text:p text:style-name="P6">23-30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РУФАКИНА Татьяна Владимировна </text:p>
            <text:p text:style-name="P7">Старший лаборант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rufakina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56</text:p>
          </table:table-cell>
          <table:table-cell table:style-name="Таблица1.C4" office:value-type="float">
            <text:p text:style-name="P6">23-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УЛАЕВА Елена Геннадьевна </text:p>
            <text:p text:style-name="P7">Млад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68-79</text:p>
          </table:table-cell>
          <table:table-cell table:style-name="Таблица1.C4" office:value-type="float">
            <text:p text:style-name="P6">23-6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ЫЛЛАР Юрий Гаврилович </text:p>
            <text:p text:style-name="P7"/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01</text:p>
          </table:table-cell>
          <table:table-cell table:style-name="Таблица1.C4" office:value-type="float">
            <text:p text:style-name="P6">23-3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еновна </text:p>
            <text:p text:style-name="P7"/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gapevaSS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еновна </text:p>
            <text:p text:style-name="P7"/>
            <text:p text:style-name="P7">лаб.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gapyevaSS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5870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ГАПЬЕВА Саргылана Семёновна </text:p>
            <text:p text:style-name="P7"/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РИДОВСКИЙ Валерий Юрь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ridovsk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23-0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ЛМОГОРОВ Александр Иванович </text:p>
            <text:p text:style-name="P7">Старший научный сотрудник</text:p>
            <text:p text:style-name="P7">Лаборатория геологии и минералогии благородных метал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11</text:p>
          </table:table-cell>
          <table:table-cell table:style-name="Таблица1.C4" office:value-type="float">
            <text:p text:style-name="P6">30-1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МПОДОЕВ Анатолий Саввич </text:p>
            <text:p text:style-name="P7">Ведущий инженер</text:p>
            <text:p text:style-name="P7">Лаборатория  алмаз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РИСТОФОРОВА Наталья Васильевна </text:p>
            <text:p text:style-name="P7">Инженер 1 категории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6</text:p>
          </table:table-cell>
          <table:table-cell table:style-name="Таблица1.C4" office:value-type="float">
            <text:p text:style-name="P6">23-5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АЛЫШЕВА Надежда Владимировна </text:p>
            <text:p text:style-name="P7">Старший лаборант-исследователь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8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УРИНА Ирина Владимировна </text:p>
            <text:p text:style-name="P7">Инженер 1 категории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30-12</text:p>
            <text:p text:style-name="P6">23-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МАЕВ Павел Павлович </text:p>
            <text:p text:style-name="P7"/>
            <text:p text:style-name="P7">к. г.-м. 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enterdiam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33-56-66</text:p>
          </table:table-cell>
          <table:table-cell table:style-name="Таблица1.C4" office:value-type="float">
            <text:p text:style-name="P6">23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МАЕВ Павел Павлович </text:p>
            <text:p text:style-name="P7">Заведующий лабораторией</text:p>
            <text:p text:style-name="P7">Лаборатория  алмазных технолог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66</text:p>
          </table:table-cell>
          <table:table-cell table:style-name="Таблица1.C4" office:value-type="float">
            <text:p text:style-name="P6">23-44</text:p>
            <text:p text:style-name="P6">23-4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КОДЗИНСКИЙ Владимир Степанович </text:p>
            <text:p text:style-name="P7">Главный научный сотрудник</text:p>
            <text:p text:style-name="P7">Лаборатория петрологии литро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kodzinskiy@diamond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8-11</text:p>
          </table:table-cell>
          <table:table-cell table:style-name="Таблица1.C4" office:value-type="float">
            <text:p text:style-name="P6">23-78</text:p>
          </table:table-cell>
          <table:table-cell table:style-name="Таблица1.A1" office:value-type="string">
            <text:p text:style-name="P6">(4112) 33-57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УЛЯК Александр Петрович </text:p>
            <text:p text:style-name="P7">Ведущий переводчик</text:p>
            <text:p text:style-name="P7">Лаборатория геодинамики и региональной ге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57-50</text:p>
          </table:table-cell>
          <table:table-cell table:style-name="Таблица1.C4" office:value-type="float">
            <text:p text:style-name="P6">23-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ЭВЕРСТОВА Людмила Ивановна </text:p>
            <text:p text:style-name="P7">Ведущий инженер</text:p>
            <text:p text:style-name="P7">Лаборатория физико-химических методов анализ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53</text:p>
          </table:table-cell>
          <table:table-cell table:style-name="Таблица1.C4" office:value-type="float">
            <text:p text:style-name="P6">23-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МАЛЕТДИНОВА Юлия Мирфаязовна </text:p>
            <text:p text:style-name="P7">Старший лаборант-исследователь</text:p>
            <text:p text:style-name="P7">Лаборатория геологии и петрологии алмазоносных провинц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0</text:p>
          </table:table-cell>
          <table:table-cell table:style-name="Таблица1.C4" office:value-type="float">
            <text:p text:style-name="P6">23-8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РКОВ Виктор Александрович </text:p>
            <text:p text:style-name="P7">Ведущий инженер</text:p>
            <text:p text:style-name="P7">Первый отдел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8-74</text:p>
          </table:table-cell>
          <table:table-cell table:style-name="Таблица1.C4" office:value-type="float">
            <text:p text:style-name="P6">23-11</text:p>
          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