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application/binary" manifest:full-path="layout-cache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Таблица1" style:family="table">
      <style:table-properties style:width="16.999cm" table:align="margins"/>
    </style:style>
    <style:style style:name="Таблица1.A" style:family="table-column">
      <style:table-column-properties style:column-width="4.498cm" style:rel-column-width="2550*"/>
    </style:style>
    <style:style style:name="Таблица1.B" style:family="table-column">
      <style:table-column-properties style:column-width="4.022cm" style:rel-column-width="2280*"/>
    </style:style>
    <style:style style:name="Таблица1.C" style:family="table-column">
      <style:table-column-properties style:column-width="2.487cm" style:rel-column-width="1410*"/>
    </style:style>
    <style:style style:name="Таблица1.D" style:family="table-column">
      <style:table-column-properties style:column-width="5.992cm" style:rel-column-width="3397*"/>
    </style:style>
    <style:style style:name="Таблица1.A1" style:family="table-cell">
      <style:table-cell-properties fo:padding="0.097cm" fo:border="none"/>
    </style:style>
    <style:style style:name="Таблица1.D3" style:family="table-cell">
      <style:table-cell-properties style:vertical-align="bottom" fo:padding="0.097cm" fo:border="none"/>
    </style:style>
    <style:style style:name="Таблица1.C4" style:family="table-cell" style:data-style-name="N0">
      <style:table-cell-properties fo:padding="0.097cm" fo:border="none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5" style:family="paragraph" style:parent-style-name="Table_20_Contents">
      <style:text-properties fo:font-weight="bold" style:font-weight-asian="bold" style:font-weight-complex="bold"/>
    </style:style>
    <style:style style:name="P6" style:family="paragraph" style:parent-style-name="Table_20_Contents">
      <style:paragraph-properties fo:text-align="center" style:justify-single-word="false"/>
    </style:style>
    <style:style style:name="P7" style:family="paragraph" style:parent-style-name="Table_20_Contents">
      <style:text-properties fo:font-size="10pt" style:font-size-asian="10pt" style:font-size-complex="10pt"/>
    </style:style>
    <style:style style:name="P8" style:family="paragraph" style:parent-style-name="Table_20_Contents">
      <style:paragraph-properties fo:text-align="center" style:justify-single-word="false"/>
      <style:text-properties fo:font-weight="normal" style:font-weight-asian="normal" style:font-weight-complex="normal"/>
    </style:style>
    <style:style style:name="P9" style:family="paragraph" style:parent-style-name="Table_20_Heading">
      <style:text-properties fo:font-size="10pt" style:font-size-asian="10pt" style:font-size-complex="10pt"/>
    </style:style>
    <style:style style:name="P10" style:family="paragraph" style:parent-style-name="Table_20_Heading">
      <style:text-properties fo:font-size="14pt" style:font-size-asian="14pt" style:font-size-complex="14pt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Телефонный справочник</text:p>
      <text:p text:style-name="P3">ИГАБМ СО РАН</text:p>
      <text:p text:style-name="P1">677891</text:p>
      <text:p text:style-name="P1">г.Якутск, пр.Ленина 39</text:p>
      <text:p text:style-name="P1">тел.: (411-2) 33-57-08</text:p>
      <text:p text:style-name="P1">факс: </text:p>
      <text:p text:style-name="P1"/>
      <text:p text:style-name="P4">Структурированный вариант</text:p>
      <text:p text:style-name="Standard">
<text:tab/> 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header-rows>
          <table:table-row>
            <table:table-cell table:style-name="Таблица1.A1" office:value-type="string">
              <text:p text:style-name="P9">ФИО</text:p>
              <text:p text:style-name="P9">должность</text:p>
            </table:table-cell>
            <table:table-cell table:style-name="Таблица1.A1" office:value-type="string">
              <text:p text:style-name="P9">телефон</text:p>
            </table:table-cell>
            <table:table-cell table:style-name="Таблица1.A1" office:value-type="string">
              <text:p text:style-name="P9">внутр. тел.</text:p>
            </table:table-cell>
            <table:table-cell table:style-name="Таблица1.A1" office:value-type="string">
              <text:p text:style-name="P9">e-mail</text:p>
              <text:p text:style-name="P9">факс</text:p>
            </table:table-cell>
          </table:table-row>
        </table:table-header-rows>
        <table:table-row>
          <table:table-cell table:style-name="Таблица1.A1" table:number-columns-spanned="4" office:value-type="string">
            <text:p text:style-name="P10"/>
            <text:p text:style-name="P10">Администрация</text:p>
          </table:table-cell>
          <table:covered-table-cell/>
          <table:covered-table-cell/>
          <table:covered-table-cell/>
        </table:table-row>
        <table:table-row>
          <table:table-cell table:style-name="Таблица1.A1" table:number-columns-spanned="3" office:value-type="string">
            <text:p text:style-name="P7"/>
            <text:p text:style-name="P5">СМЕЛОВ Александр Павлович </text:p>
            <text:p text:style-name="P7">Директор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>a.p.smelov@diamond.ysn.ru</text:p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33-58-72</text:p>
          </table:table-cell>
          <table:table-cell table:style-name="Таблица1.C4" office:value-type="float">
            <text:p text:style-name="P6">23-00</text:p>
          </table:table-cell>
          <table:table-cell table:style-name="Таблица1.A1" office:value-type="string">
            <text:p text:style-name="P6">(4112) 33-57-08</text:p>
          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ЗАЙЦЕВ Альберт Иванович </text:p>
            <text:p text:style-name="P7">Заместитель директора по науке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>a.i.zaitsev@diamond.ysn.ru</text:p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33-62-41</text:p>
            <text:p text:style-name="P6">33-56-56</text:p>
          </table:table-cell>
          <table:table-cell table:style-name="Таблица1.C4" office:value-type="float">
            <text:p text:style-name="P6">23-01</text:p>
            <text:p text:style-name="P6">23-51</text:p>
          </table:table-cell>
          <table:table-cell table:style-name="Таблица1.A1" office:value-type="string">
            <text:p text:style-name="P6">(4112) 33-57-08</text:p>
          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БОРИСКОВ Владимир Александрович </text:p>
            <text:p text:style-name="P7">Заместитель директора по общим вопросам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>v.a.boriskov@diamond.ysn.ru</text:p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33-59-54</text:p>
          </table:table-cell>
          <table:table-cell table:style-name="Таблица1.C4" office:value-type="float">
            <text:p text:style-name="P6">23-03</text:p>
          </table:table-cell>
          <table:table-cell table:style-name="Таблица1.A1" office:value-type="string">
            <text:p text:style-name="P6">(4112) 33-57-08</text:p>
          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ОБОЛКИНА Наталия Валерьевна </text:p>
            <text:p text:style-name="P7">ст. инсп.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/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(4112) 33-58-64</text:p>
            <text:p text:style-name="P6">(4112) 33-57-08</text:p>
          </table:table-cell>
          <table:table-cell table:style-name="Таблица1.C4" office:value-type="float">
            <text:p text:style-name="P6">23-77</text:p>
            <text:p text:style-name="P6">30-11</text:p>
          </table:table-cell>
          <table:table-cell table:style-name="Таблица1.A1" office:value-type="string">
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ПРОКОПЬЕВ Андрей Владимирович </text:p>
            <text:p text:style-name="P7">Заместитель директора, заведующий лабораторией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>prokopiev@diamond.ysn.ru</text:p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33-58-27</text:p>
          </table:table-cell>
          <table:table-cell table:style-name="Таблица1.C4" office:value-type="float">
            <text:p text:style-name="P6">23-02</text:p>
          </table:table-cell>
          <table:table-cell table:style-name="Таблица1.A1" office:value-type="string">
            <text:p text:style-name="P6">(4112) 33-57-08</text:p>
          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КОРОЛЕВА Ольга Валерьевна </text:p>
            <text:p text:style-name="P7">Ученый секретарь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>o.v.koroleva@diamond.ysn.ru</text:p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(4112) 33-56-59</text:p>
          </table:table-cell>
          <table:table-cell table:style-name="Таблица1.C4" office:value-type="float">
            <text:p text:style-name="P6">23-04</text:p>
          </table:table-cell>
          <table:table-cell table:style-name="Таблица1.A1" office:value-type="string">
            <text:p text:style-name="P6">(4112) 33-57-08</text:p>
          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ЛИПКО Светлана Петровна </text:p>
            <text:p text:style-name="P7">Зав. отделом кадров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>lipko@diamond.ysn.ru</text:p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33-57-50</text:p>
          </table:table-cell>
          <table:table-cell table:style-name="Таблица1.C4" office:value-type="float">
            <text:p text:style-name="P6">23-05</text:p>
          </table:table-cell>
          <table:table-cell table:style-name="Таблица1.A1" office:value-type="string">
            <text:p text:style-name="P6">(4112) 33-57-08</text:p>
          </table:table-cell>
        </table:table-row>
        <table:table-row>
          <table:table-cell table:style-name="Таблица1.A1" table:number-columns-spanned="4" office:value-type="string">
            <text:p text:style-name="P10"/>
            <text:p text:style-name="P10">Геологический музей</text:p>
          </table:table-cell>
          <table:covered-table-cell/>
          <table:covered-table-cell/>
          <table:covered-table-cell/>
        </table:table-row>
        <table:table-row>
          <table:table-cell table:style-name="Таблица1.A1" table:number-columns-spanned="3" office:value-type="string">
            <text:p text:style-name="P7"/>
            <text:p text:style-name="P5">БОЕСКОРОВ Геннадий Гаврилович </text:p>
            <text:p text:style-name="P7">Ведущий нучный сотрудник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>gboeskorov@diamond.ysn.ru</text:p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(4112) 33-58-01</text:p>
          </table:table-cell>
          <table:table-cell table:style-name="Таблица1.C4" office:value-type="float">
</table:table-cell>
          <table:table-cell table:style-name="Таблица1.A1" office:value-type="string">
            <text:p text:style-name="P6">(4112) 33-57-08</text:p>
          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ТОМШИН Михаил Дмитриевич </text:p>
            <text:p text:style-name="P7">Заведующий лабораторией, старший научный сотрудник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>museum@diamond.ysn.ru</text:p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(4112) 36-36-89</text:p>
          </table:table-cell>
          <table:table-cell table:style-name="Таблица1.C4" office:value-type="float">
</table:table-cell>
          <table:table-cell table:style-name="Таблица1.A1" office:value-type="string">
            <text:p text:style-name="P6">(4112) 33-57-08</text:p>
          </table:table-cell>
        </table:table-row>
        <table:table-row>
          <table:table-cell table:style-name="Таблица1.A1" table:number-columns-spanned="4" office:value-type="string">
            <text:p text:style-name="P10"/>
            <text:p text:style-name="P10">Лабоартория геологии и петрологии алмазоносных провинций</text:p>
          </table:table-cell>
          <table:covered-table-cell/>
          <table:covered-table-cell/>
          <table:covered-table-cell/>
        </table:table-row>
        <table:table-row>
          <table:table-cell table:style-name="Таблица1.A1" table:number-columns-spanned="3" office:value-type="string">
            <text:p text:style-name="P7"/>
            <text:p text:style-name="P5">SARGYLANA_U Саргылана Семеновна </text:p>
            <text:p text:style-name="P7"/>
            <text:p text:style-name="P7">младший научный сотрудник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>Sargylana_U@diamond.ysn.ru</text:p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335870</text:p>
          </table:table-cell>
          <table:table-cell table:style-name="Таблица1.C4" office:value-type="float">
            <text:p text:style-name="P6">2324</text:p>
          </table:table-cell>
          <table:table-cell table:style-name="Таблица1.A1" office:value-type="string">
</table:table-cell>
        </table:table-row>
        <table:table-row>
          <table:table-cell table:style-name="Таблица1.A1" table:number-columns-spanned="4" office:value-type="string">
            <text:p text:style-name="P10"/>
            <text:p text:style-name="P10">Лабораория стратиграфии</text:p>
          </table:table-cell>
          <table:covered-table-cell/>
          <table:covered-table-cell/>
          <table:covered-table-cell/>
        </table:table-row>
        <table:table-row>
          <table:table-cell table:style-name="Таблица1.A1" table:number-columns-spanned="3" office:value-type="string">
            <text:p text:style-name="P7"/>
            <text:p text:style-name="P5">ГРИНЕНКО Олег Васильевич </text:p>
            <text:p text:style-name="P7">Ведущий научный сотрудник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>o.v.grinenko@diamond.ysn.ru</text:p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(4112) 33-58-01</text:p>
          </table:table-cell>
          <table:table-cell table:style-name="Таблица1.C4" office:value-type="float">
</table:table-cell>
          <table:table-cell table:style-name="Таблица1.A1" office:value-type="string">
            <text:p text:style-name="P6">(4112) 33-57-08</text:p>
          </table:table-cell>
        </table:table-row>
        <table:table-row>
          <table:table-cell table:style-name="Таблица1.A1" table:number-columns-spanned="4" office:value-type="string">
            <text:p text:style-name="P10"/>
            <text:p text:style-name="P10">Лаборатория  алмазных технологий</text:p>
          </table:table-cell>
          <table:covered-table-cell/>
          <table:covered-table-cell/>
          <table:covered-table-cell/>
        </table:table-row>
        <table:table-row>
          <table:table-cell table:style-name="Таблица1.A1" table:number-columns-spanned="3" office:value-type="string">
            <text:p text:style-name="P7"/>
            <text:p text:style-name="P5">ШАМАЕВ Павел Павлович </text:p>
            <text:p text:style-name="P7">Заведующий лабораторией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/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(4112) 33-56-66</text:p>
          </table:table-cell>
          <table:table-cell table:style-name="Таблица1.C4" office:value-type="float">
            <text:p text:style-name="P6">23-44</text:p>
            <text:p text:style-name="P6">23-47</text:p>
          </table:table-cell>
          <table:table-cell table:style-name="Таблица1.A1" office:value-type="string">
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ГРИГОРЬЕВА Анна Савична </text:p>
            <text:p text:style-name="P7">Главный специалист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/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</table:table-cell>
          <table:table-cell table:style-name="Таблица1.C4" office:value-type="float">
</table:table-cell>
          <table:table-cell table:style-name="Таблица1.A1" office:value-type="string">
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НОВГОРОДОВ Анатолий Николаевич </text:p>
            <text:p text:style-name="P7">Ведущий инженер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/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(4112) 33-56-66</text:p>
          </table:table-cell>
          <table:table-cell table:style-name="Таблица1.C4" office:value-type="float">
            <text:p text:style-name="P6">23-44</text:p>
          </table:table-cell>
          <table:table-cell table:style-name="Таблица1.A1" office:value-type="string">
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ХОМПОДОЕВ Анатолий Саввич </text:p>
            <text:p text:style-name="P7">Ведущий инженер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/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</table:table-cell>
          <table:table-cell table:style-name="Таблица1.C4" office:value-type="float">
</table:table-cell>
          <table:table-cell table:style-name="Таблица1.A1" office:value-type="string">
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БОТВИН Владимир Владимирович </text:p>
            <text:p text:style-name="P7">Ведущий специалист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/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</table:table-cell>
          <table:table-cell table:style-name="Таблица1.C4" office:value-type="float">
</table:table-cell>
          <table:table-cell table:style-name="Таблица1.A1" office:value-type="string">
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ОКРУГИНА Людмила Ивановна </text:p>
            <text:p text:style-name="P7">Ведущий специалист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/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</table:table-cell>
          <table:table-cell table:style-name="Таблица1.C4" office:value-type="float">
</table:table-cell>
          <table:table-cell table:style-name="Таблица1.A1" office:value-type="string">
</table:table-cell>
        </table:table-row>
        <table:table-row>
          <table:table-cell table:style-name="Таблица1.A1" table:number-columns-spanned="4" office:value-type="string">
            <text:p text:style-name="P10"/>
            <text:p text:style-name="P10">Лаборатория "Геологический музей"</text:p>
          </table:table-cell>
          <table:covered-table-cell/>
          <table:covered-table-cell/>
          <table:covered-table-cell/>
        </table:table-row>
        <table:table-row>
          <table:table-cell table:style-name="Таблица1.A1" table:number-columns-spanned="3" office:value-type="string">
            <text:p text:style-name="P7"/>
            <text:p text:style-name="P5">ОКРУГИН Александр Витальевич  </text:p>
            <text:p text:style-name="P7">Главный научный сотрудник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>a.v.okrugin@diamond.ysn.ru</text:p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(4112) 33-58-01</text:p>
          </table:table-cell>
          <table:table-cell table:style-name="Таблица1.C4" office:value-type="float">
            <text:p text:style-name="P6">23-89</text:p>
            <text:p text:style-name="P6">23-70</text:p>
          </table:table-cell>
          <table:table-cell table:style-name="Таблица1.A1" office:value-type="string">
            <text:p text:style-name="P6">(4112) 33-57-08</text:p>
          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КОПЫЛОВА Альбина Георгиевна </text:p>
            <text:p text:style-name="P7">Научный сотрудник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>kopylova@diamond.ysn.ru</text:p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33-56-53</text:p>
          </table:table-cell>
          <table:table-cell table:style-name="Таблица1.C4" office:value-type="float">
            <text:p text:style-name="P6">23-53</text:p>
          </table:table-cell>
          <table:table-cell table:style-name="Таблица1.A1" office:value-type="string">
            <text:p text:style-name="P6">(4112) 33-57-08</text:p>
          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БЕЛОЛЮБСКИЙ Иннокентий Никифорович </text:p>
            <text:p text:style-name="P7">Научный сотрудник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>belolubsky@diamond.ysn.ru</text:p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33-58-01</text:p>
          </table:table-cell>
          <table:table-cell table:style-name="Таблица1.C4" office:value-type="float">
            <text:p text:style-name="P6">23-54</text:p>
          </table:table-cell>
          <table:table-cell table:style-name="Таблица1.A1" office:value-type="string">
            <text:p text:style-name="P6">(4112) 33-57-08</text:p>
          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ВАСИЛЬЕВА Александра Ефимовна </text:p>
            <text:p text:style-name="P7">Старший лаборант-исследователь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/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(4112) 33-56-53</text:p>
          </table:table-cell>
          <table:table-cell table:style-name="Таблица1.C4" office:value-type="float">
            <text:p text:style-name="P6">23-53</text:p>
          </table:table-cell>
          <table:table-cell table:style-name="Таблица1.A1" office:value-type="string">
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ЕЛИЗАРОВ Константин Васильевич </text:p>
            <text:p text:style-name="P7">Инженер 1 категории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/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(4112) 33-50-51</text:p>
          </table:table-cell>
          <table:table-cell table:style-name="Таблица1.C4" office:value-type="float">
            <text:p text:style-name="P6">23-70</text:p>
          </table:table-cell>
          <table:table-cell table:style-name="Таблица1.A1" office:value-type="string">
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ТОМШИНА Галина Петровна </text:p>
            <text:p text:style-name="P7">Главный лаборант-хранитель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/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(4112) 36-36-89</text:p>
          </table:table-cell>
          <table:table-cell table:style-name="Таблица1.C4" office:value-type="float">
</table:table-cell>
          <table:table-cell table:style-name="Таблица1.A1" office:value-type="string">
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КАРМАДОНОВА Лидия Викторовна </text:p>
            <text:p text:style-name="P7">Инженер 1 категории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>geo@yakutia.ru</text:p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(4112) 33-56-53</text:p>
          </table:table-cell>
          <table:table-cell table:style-name="Таблица1.C4" office:value-type="float">
            <text:p text:style-name="P6">23-53</text:p>
          </table:table-cell>
          <table:table-cell table:style-name="Таблица1.A1" office:value-type="string">
            <text:p text:style-name="P6">(4112) 33-58-07</text:p>
          </table:table-cell>
        </table:table-row>
        <table:table-row>
          <table:table-cell table:style-name="Таблица1.A1" table:number-columns-spanned="4" office:value-type="string">
            <text:p text:style-name="P10"/>
            <text:p text:style-name="P10">Лаборатория благородных металлов</text:p>
          </table:table-cell>
          <table:covered-table-cell/>
          <table:covered-table-cell/>
          <table:covered-table-cell/>
        </table:table-row>
        <table:table-row>
          <table:table-cell table:style-name="Таблица1.A1" table:number-columns-spanned="3" office:value-type="string">
            <text:p text:style-name="P7"/>
            <text:p text:style-name="P5">ПЕТРОВ Петр Петрович </text:p>
            <text:p text:style-name="P7">Старший научный сотрудник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>petrov@diamond.ysn.ru</text:p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(4112) 33-58-71</text:p>
          </table:table-cell>
          <table:table-cell table:style-name="Таблица1.C4" office:value-type="float">
</table:table-cell>
          <table:table-cell table:style-name="Таблица1.A1" office:value-type="string">
            <text:p text:style-name="P6">(4112) 33-57-08</text:p>
          </table:table-cell>
        </table:table-row>
        <table:table-row>
          <table:table-cell table:style-name="Таблица1.A1" table:number-columns-spanned="4" office:value-type="string">
            <text:p text:style-name="P10"/>
            <text:p text:style-name="P10">Лаборатория геодинамики и региональной геологии</text:p>
          </table:table-cell>
          <table:covered-table-cell/>
          <table:covered-table-cell/>
          <table:covered-table-cell/>
        </table:table-row>
        <table:table-row>
          <table:table-cell table:style-name="Таблица1.A1" table:number-columns-spanned="3" office:value-type="string">
            <text:p text:style-name="P7"/>
            <text:p text:style-name="P5">ТРУНИЛИНА Вера Аркадьевна </text:p>
            <text:p text:style-name="P7">Заведующая лабораторией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>v.a.trunilina@diamond.ysn.ru</text:p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33-58-11</text:p>
          </table:table-cell>
          <table:table-cell table:style-name="Таблица1.C4" office:value-type="float">
            <text:p text:style-name="P6">23-30</text:p>
          </table:table-cell>
          <table:table-cell table:style-name="Таблица1.A1" office:value-type="string">
            <text:p text:style-name="P6">(4112) 33-57-08</text:p>
          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ПАРФЁНОВА Ирина Валентиновна </text:p>
            <text:p text:style-name="P7">Главный специалист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/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(4112) 33-58-11</text:p>
          </table:table-cell>
          <table:table-cell table:style-name="Таблица1.C4" office:value-type="float">
            <text:p text:style-name="P6">23-37</text:p>
          </table:table-cell>
          <table:table-cell table:style-name="Таблица1.A1" office:value-type="string">
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БУЛГАКОВА Мария Дмитриевна </text:p>
            <text:p text:style-name="P7">Старший научный сотрудник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/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(4112) 33-58-56</text:p>
          </table:table-cell>
          <table:table-cell table:style-name="Таблица1.C4" office:value-type="float">
            <text:p text:style-name="P6">23-28</text:p>
          </table:table-cell>
          <table:table-cell table:style-name="Таблица1.A1" office:value-type="string">
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ИМАЕВА Людмила Петровна </text:p>
            <text:p text:style-name="P7">Старший научный сотрудник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/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(4112) 33-58-11</text:p>
          </table:table-cell>
          <table:table-cell table:style-name="Таблица1.C4" office:value-type="float">
            <text:p text:style-name="P6">30-15</text:p>
          </table:table-cell>
          <table:table-cell table:style-name="Таблица1.A1" office:value-type="string">
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ОРЛОВ Юрий Сергеевич </text:p>
            <text:p text:style-name="P7">Старший научный сотрудник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/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(4112) 33-58-11</text:p>
          </table:table-cell>
          <table:table-cell table:style-name="Таблица1.C4" office:value-type="float">
            <text:p text:style-name="P6">23-30</text:p>
          </table:table-cell>
          <table:table-cell table:style-name="Таблица1.A1" office:value-type="string">
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СЮНДЮКОВ Шамиль Абдрахманович </text:p>
            <text:p text:style-name="P7">Старший научный сотрудник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/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(4112) 33-58-56</text:p>
          </table:table-cell>
          <table:table-cell table:style-name="Таблица1.C4" office:value-type="float">
            <text:p text:style-name="P6">23-28</text:p>
          </table:table-cell>
          <table:table-cell table:style-name="Таблица1.A1" office:value-type="string">
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ТИМОФЕЕВ Владимир Фёдорович </text:p>
            <text:p text:style-name="P7">Старший научный сотрудник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/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(4112) 33-58-11</text:p>
          </table:table-cell>
          <table:table-cell table:style-name="Таблица1.C4" office:value-type="float">
            <text:p text:style-name="P6">23-67</text:p>
          </table:table-cell>
          <table:table-cell table:style-name="Таблица1.A1" office:value-type="string">
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ТРЕТЬЯКОВ Феликс Филаретович </text:p>
            <text:p text:style-name="P7">Старший научный сотрудник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>tretyakov@diamond.ysn.ru</text:p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33-58-11</text:p>
          </table:table-cell>
          <table:table-cell table:style-name="Таблица1.C4" office:value-type="float">
            <text:p text:style-name="P6">23-58</text:p>
          </table:table-cell>
          <table:table-cell table:style-name="Таблица1.A1" office:value-type="string">
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АЛЕКСЕЕНКО Елена Витальевна </text:p>
            <text:p text:style-name="P7">Ведущий переводчик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/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(4112) 33-58-11</text:p>
          </table:table-cell>
          <table:table-cell table:style-name="Таблица1.C4" office:value-type="float">
            <text:p text:style-name="P6">23-37</text:p>
          </table:table-cell>
          <table:table-cell table:style-name="Таблица1.A1" office:value-type="string">
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АНТРОПОВА Анастасия Геннадьевна </text:p>
            <text:p text:style-name="P7">Старший лаборант-исследователь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/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(4112) 33-58-11</text:p>
          </table:table-cell>
          <table:table-cell table:style-name="Таблица1.C4" office:value-type="float">
            <text:p text:style-name="P6">23-29</text:p>
          </table:table-cell>
          <table:table-cell table:style-name="Таблица1.A1" office:value-type="string">
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ВАСИЛЬЕВ Дмитрий Анатольевич </text:p>
            <text:p text:style-name="P7">Старший лаборант-исследователь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/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(4112) 33-57-33</text:p>
          </table:table-cell>
          <table:table-cell table:style-name="Таблица1.C4" office:value-type="float">
            <text:p text:style-name="P6">23-50</text:p>
          </table:table-cell>
          <table:table-cell table:style-name="Таблица1.A1" office:value-type="string">
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СЛЕПЦОВ Станислав Владимирович </text:p>
            <text:p text:style-name="P7">Инженер 1 категории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/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(4112) 33-58-11</text:p>
          </table:table-cell>
          <table:table-cell table:style-name="Таблица1.C4" office:value-type="float">
            <text:p text:style-name="P6">30-15</text:p>
          </table:table-cell>
          <table:table-cell table:style-name="Таблица1.A1" office:value-type="string">
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ШУЛЯК Александр Петрович </text:p>
            <text:p text:style-name="P7">Ведущий переводчик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/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33-57-50</text:p>
          </table:table-cell>
          <table:table-cell table:style-name="Таблица1.C4" office:value-type="float">
            <text:p text:style-name="P6">23-59</text:p>
          </table:table-cell>
          <table:table-cell table:style-name="Таблица1.A1" office:value-type="string">
</table:table-cell>
        </table:table-row>
        <table:table-row>
          <table:table-cell table:style-name="Таблица1.A1" table:number-columns-spanned="4" office:value-type="string">
            <text:p text:style-name="P10"/>
            <text:p text:style-name="P10">Лаборатория геологии и минералогии благородных металлов</text:p>
          </table:table-cell>
          <table:covered-table-cell/>
          <table:covered-table-cell/>
          <table:covered-table-cell/>
        </table:table-row>
        <table:table-row>
          <table:table-cell table:style-name="Таблица1.A1" table:number-columns-spanned="3" office:value-type="string">
            <text:p text:style-name="P7"/>
            <text:p text:style-name="P5">НИКИФОРОВА Зинаида Степановна </text:p>
            <text:p text:style-name="P7">Ведущий научный сотрудник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>znikiforova@diamond.ysn.ru</text:p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(4112) 33-57-86</text:p>
          </table:table-cell>
          <table:table-cell table:style-name="Таблица1.C4" office:value-type="float">
            <text:p text:style-name="P6">23-65</text:p>
          </table:table-cell>
          <table:table-cell table:style-name="Таблица1.A1" office:value-type="string">
            <text:p text:style-name="P6">(4112) 33-57-08</text:p>
          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БАХАРЕВ Арнольд Гаврилович </text:p>
            <text:p text:style-name="P7">Старший научный сотрудник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/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(4112) 33-58-70</text:p>
          </table:table-cell>
          <table:table-cell table:style-name="Таблица1.C4" office:value-type="float">
            <text:p text:style-name="P6">23-40</text:p>
          </table:table-cell>
          <table:table-cell table:style-name="Таблица1.A1" office:value-type="string">
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ЖДАНОВ Юрий Яковлевич </text:p>
            <text:p text:style-name="P7">Старший научный сотрудник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/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(4112) 33-57-33</text:p>
          </table:table-cell>
          <table:table-cell table:style-name="Таблица1.C4" office:value-type="float">
            <text:p text:style-name="P6">23-34</text:p>
          </table:table-cell>
          <table:table-cell table:style-name="Таблица1.A1" office:value-type="string">
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КОСТИН Алексей Валентинович </text:p>
            <text:p text:style-name="P7">Старший научный сотрудник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>kostin@diamond.ysn.ru</text:p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33-58-56</text:p>
          </table:table-cell>
          <table:table-cell table:style-name="Таблица1.C4" office:value-type="float">
            <text:p text:style-name="P6">23-31</text:p>
            <text:p text:style-name="P6">23-85</text:p>
          </table:table-cell>
          <table:table-cell table:style-name="Таблица1.A1" office:value-type="string">
            <text:p text:style-name="P6">(4112) 33-57-08</text:p>
          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САМУСИКОВ Владимир Петрович </text:p>
            <text:p text:style-name="P7">Старший научный сотрудник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/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(4112) 33-68-79</text:p>
          </table:table-cell>
          <table:table-cell table:style-name="Таблица1.C4" office:value-type="float">
            <text:p text:style-name="P6">23-68</text:p>
          </table:table-cell>
          <table:table-cell table:style-name="Таблица1.A1" office:value-type="string">
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СЕРГЕЕНКО Анатолий Иванович </text:p>
            <text:p text:style-name="P7">Старший научный сотрудник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>sergeenko@diamond.ysn.ru</text:p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33-58-01</text:p>
          </table:table-cell>
          <table:table-cell table:style-name="Таблица1.C4" office:value-type="float">
            <text:p text:style-name="P6">23-54</text:p>
          </table:table-cell>
          <table:table-cell table:style-name="Таблица1.A1" office:value-type="string">
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СУПЛЕЦОВ Валерий Михайлович </text:p>
            <text:p text:style-name="P7">Старший научный сотрудник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/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(4112) 33-58-11</text:p>
          </table:table-cell>
          <table:table-cell table:style-name="Таблица1.C4" office:value-type="float">
            <text:p text:style-name="P6">23-79</text:p>
          </table:table-cell>
          <table:table-cell table:style-name="Таблица1.A1" office:value-type="string">
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ХОЛМОГОРОВ Александр Иванович </text:p>
            <text:p text:style-name="P7">Старший научный сотрудник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/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(4112) 33-58-11</text:p>
          </table:table-cell>
          <table:table-cell table:style-name="Таблица1.C4" office:value-type="float">
            <text:p text:style-name="P6">30-16</text:p>
          </table:table-cell>
          <table:table-cell table:style-name="Таблица1.A1" office:value-type="string">
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СКРЯБИН Афанасий Иннокентьевич </text:p>
            <text:p text:style-name="P7">Старший научный сотрудник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>a.i.skryabin@diamond.ysn.ru</text:p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(4112) 33-58-01</text:p>
          </table:table-cell>
          <table:table-cell table:style-name="Таблица1.C4" office:value-type="float">
            <text:p text:style-name="P6">23-54</text:p>
          </table:table-cell>
          <table:table-cell table:style-name="Таблица1.A1" office:value-type="string">
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БЛИНОВ Александр Андреевич </text:p>
            <text:p text:style-name="P7">Научный сотрудник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/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(4112) 33-58-01</text:p>
          </table:table-cell>
          <table:table-cell table:style-name="Таблица1.C4" office:value-type="float">
            <text:p text:style-name="P6">23-36</text:p>
          </table:table-cell>
          <table:table-cell table:style-name="Таблица1.A1" office:value-type="string">
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ГЕРАСИМОВ Борис Борисович </text:p>
            <text:p text:style-name="P7">Младший научный сотрудник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/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(4112) 33-58-11</text:p>
          </table:table-cell>
          <table:table-cell table:style-name="Таблица1.C4" office:value-type="float">
            <text:p text:style-name="P6">23-43</text:p>
          </table:table-cell>
          <table:table-cell table:style-name="Таблица1.A1" office:value-type="string">
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КОНДРАТЬЕВА Лариса Афанасьевна </text:p>
            <text:p text:style-name="P7">Младший научный сотрудник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/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(4112) 33-58-11</text:p>
          </table:table-cell>
          <table:table-cell table:style-name="Таблица1.C4" office:value-type="float">
            <text:p text:style-name="P6">23-79</text:p>
          </table:table-cell>
          <table:table-cell table:style-name="Таблица1.A1" office:value-type="string">
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ТУЛАЕВА Елена Геннадьевна </text:p>
            <text:p text:style-name="P7">Младший научный сотрудник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/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(4112) 33-68-79</text:p>
          </table:table-cell>
          <table:table-cell table:style-name="Таблица1.C4" office:value-type="float">
            <text:p text:style-name="P6">23-68</text:p>
          </table:table-cell>
          <table:table-cell table:style-name="Таблица1.A1" office:value-type="string">
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СЕРКЕБАЕВА Екатерина Семеновна </text:p>
            <text:p text:style-name="P7">Младший научный сотрудник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>serkebaeva@diamond.ysn.ru</text:p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(4112) 33-58-11</text:p>
          </table:table-cell>
          <table:table-cell table:style-name="Таблица1.C4" office:value-type="float">
            <text:p text:style-name="P6">23-69</text:p>
            <text:p text:style-name="P6">23-86</text:p>
          </table:table-cell>
          <table:table-cell table:style-name="Таблица1.A1" office:value-type="string">
            <text:p text:style-name="P6">(4112) 33-57-08</text:p>
          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КАЖЕНКИНА Анисья Гурьевна </text:p>
            <text:p text:style-name="P7">Старший лаборант-исследователь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/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(4112) 33-57-86</text:p>
          </table:table-cell>
          <table:table-cell table:style-name="Таблица1.C4" office:value-type="float">
            <text:p text:style-name="P6">23-65</text:p>
          </table:table-cell>
          <table:table-cell table:style-name="Таблица1.A1" office:value-type="string">
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МУХУТДИНОВА Виктория Викторовна </text:p>
            <text:p text:style-name="P7">Инженер 1 категории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/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(4112) 33-68-79</text:p>
          </table:table-cell>
          <table:table-cell table:style-name="Таблица1.C4" office:value-type="float">
            <text:p text:style-name="P6">23-35</text:p>
          </table:table-cell>
          <table:table-cell table:style-name="Таблица1.A1" office:value-type="string">
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СЕЛЕЦКАЯ Галина Дмитриевна </text:p>
            <text:p text:style-name="P7">Старший лаборант-исследователь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/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(4112) 33-50-14</text:p>
          </table:table-cell>
          <table:table-cell table:style-name="Таблица1.C4" office:value-type="float">
            <text:p text:style-name="P6">23-48</text:p>
          </table:table-cell>
          <table:table-cell table:style-name="Таблица1.A1" office:value-type="string">
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ТАРАСОВ Виктор Сергеевич </text:p>
            <text:p text:style-name="P7">Старший лаборант-исследователь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/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(4112) 33-58-71</text:p>
          </table:table-cell>
          <table:table-cell table:style-name="Таблица1.C4" office:value-type="float">
            <text:p text:style-name="P6">23-32</text:p>
          </table:table-cell>
          <table:table-cell table:style-name="Таблица1.A1" office:value-type="string">
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ТЕТЕРИНА Валентина Николаевна </text:p>
            <text:p text:style-name="P7">Инженер 1 категории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/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(4112) 33-58-11</text:p>
          </table:table-cell>
          <table:table-cell table:style-name="Таблица1.C4" office:value-type="float">
            <text:p text:style-name="P6">30-16</text:p>
          </table:table-cell>
          <table:table-cell table:style-name="Таблица1.A1" office:value-type="string">
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ТАРАСОВ Виктор Сергеевич </text:p>
            <text:p text:style-name="P7">Лаборатория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>mineralogy@diamond.ysn.ru</text:p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(4112) 33-58-71</text:p>
          </table:table-cell>
          <table:table-cell table:style-name="Таблица1.C4" office:value-type="float">
</table:table-cell>
          <table:table-cell table:style-name="Таблица1.A1" office:value-type="string">
            <text:p text:style-name="P6">(4112) 33-57-08</text:p>
          </table:table-cell>
        </table:table-row>
        <table:table-row>
          <table:table-cell table:style-name="Таблица1.A1" table:number-columns-spanned="4" office:value-type="string">
            <text:p text:style-name="P10"/>
            <text:p text:style-name="P10">Лаборатория геологии и петрологии алмазоносных провинций</text:p>
          </table:table-cell>
          <table:covered-table-cell/>
          <table:covered-table-cell/>
          <table:covered-table-cell/>
        </table:table-row>
        <table:table-row>
          <table:table-cell table:style-name="Таблица1.A1" table:number-columns-spanned="3" office:value-type="string">
            <text:p text:style-name="P7"/>
            <text:p text:style-name="P5">КОТЕГОВ Вячеслав Анатольевич </text:p>
            <text:p text:style-name="P7">Главный специалист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/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(4112) 33-58-70</text:p>
          </table:table-cell>
          <table:table-cell table:style-name="Таблица1.C4" office:value-type="float">
            <text:p text:style-name="P6">30-12</text:p>
          </table:table-cell>
          <table:table-cell table:style-name="Таблица1.A1" office:value-type="string">
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ТЫЛЛАР Юрий Гаврилович </text:p>
            <text:p text:style-name="P7"/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/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(4112) 33-58-01</text:p>
          </table:table-cell>
          <table:table-cell table:style-name="Таблица1.C4" office:value-type="float">
            <text:p text:style-name="P6">23-36</text:p>
          </table:table-cell>
          <table:table-cell table:style-name="Таблица1.A1" office:value-type="string">
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ТОРОПОВА Любовь Ирбулатовна </text:p>
            <text:p text:style-name="P7">Главный специалист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/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(4112) 33-56-54</text:p>
          </table:table-cell>
          <table:table-cell table:style-name="Таблица1.C4" office:value-type="float">
            <text:p text:style-name="P6">23-39</text:p>
          </table:table-cell>
          <table:table-cell table:style-name="Таблица1.A1" office:value-type="string">
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БАБУШКИНА Светлана Анатольевна </text:p>
            <text:p text:style-name="P7">Старший научный сотрудник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/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(4112) 33-58-70</text:p>
          </table:table-cell>
          <table:table-cell table:style-name="Таблица1.C4" office:value-type="float">
            <text:p text:style-name="P6">23-46</text:p>
          </table:table-cell>
          <table:table-cell table:style-name="Таблица1.A1" office:value-type="string">
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БЕРЁЗКИН Василий Ионович </text:p>
            <text:p text:style-name="P7">Старший научный сотрудник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/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(4112) 33-56-54</text:p>
          </table:table-cell>
          <table:table-cell table:style-name="Таблица1.C4" office:value-type="float">
            <text:p text:style-name="P6">23-93</text:p>
          </table:table-cell>
          <table:table-cell table:style-name="Таблица1.A1" office:value-type="string">
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ПАВЛУШИН Антон Дмитриевич </text:p>
            <text:p text:style-name="P7">Старший научный сотрудник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>a.d.pavlushin@diamond.ysn.ru</text:p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(4112) 33-56-53</text:p>
            <text:p text:style-name="P6">(4112) 33-58-70</text:p>
          </table:table-cell>
          <table:table-cell table:style-name="Таблица1.C4" office:value-type="float">
            <text:p text:style-name="P6">23-24</text:p>
          </table:table-cell>
          <table:table-cell table:style-name="Таблица1.A1" office:value-type="string">
            <text:p text:style-name="P6">(4112) 33-57-08</text:p>
          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ПОЛУФУНТИКОВА Лена Идененовна </text:p>
            <text:p text:style-name="P7">Младший научный сотрудник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/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(4112) 33-58-70</text:p>
          </table:table-cell>
          <table:table-cell table:style-name="Таблица1.C4" office:value-type="float">
            <text:p text:style-name="P6">23-46</text:p>
          </table:table-cell>
          <table:table-cell table:style-name="Таблица1.A1" office:value-type="string">
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ДОБРЕЦОВ Владимир Николаевич </text:p>
            <text:p text:style-name="P7">Старший лаборант-исследователь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/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(4112) 33-56-54</text:p>
          </table:table-cell>
          <table:table-cell table:style-name="Таблица1.C4" office:value-type="float">
            <text:p text:style-name="P6">30-19</text:p>
          </table:table-cell>
          <table:table-cell table:style-name="Таблица1.A1" office:value-type="string">
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ЖЕЛОНКИН Иван Юрьевич </text:p>
            <text:p text:style-name="P7">Соискатель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/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(4112) 33-58-70</text:p>
          </table:table-cell>
          <table:table-cell table:style-name="Таблица1.C4" office:value-type="float">
            <text:p text:style-name="P6">23-24</text:p>
          </table:table-cell>
          <table:table-cell table:style-name="Таблица1.A1" office:value-type="string">
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КРАВЧЕНКО Александр Александрович </text:p>
            <text:p text:style-name="P7">Инженер 1 категории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/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(4112) 33-58-71</text:p>
          </table:table-cell>
          <table:table-cell table:style-name="Таблица1.C4" office:value-type="float">
            <text:p text:style-name="P6">23-86</text:p>
            <text:p text:style-name="P6">23-39</text:p>
          </table:table-cell>
          <table:table-cell table:style-name="Таблица1.A1" office:value-type="string">
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КРУМИНА Наталья Викторовна </text:p>
            <text:p text:style-name="P7">Старший лаборант-исследователь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/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(4112) 33-58-70</text:p>
          </table:table-cell>
          <table:table-cell table:style-name="Таблица1.C4" office:value-type="float">
            <text:p text:style-name="P6">23-25</text:p>
          </table:table-cell>
          <table:table-cell table:style-name="Таблица1.A1" office:value-type="string">
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СТОГНИЙ Валерий Васильевич </text:p>
            <text:p text:style-name="P7">Лаборант-исследователь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/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(4112) 33-56-54</text:p>
          </table:table-cell>
          <table:table-cell table:style-name="Таблица1.C4" office:value-type="float">
            <text:p text:style-name="P6">23-39</text:p>
          </table:table-cell>
          <table:table-cell table:style-name="Таблица1.A1" office:value-type="string">
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УГАПЬЕВА Саргылана Семёновна </text:p>
            <text:p text:style-name="P7"/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/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(4112) 33-58-70</text:p>
          </table:table-cell>
          <table:table-cell table:style-name="Таблица1.C4" office:value-type="float">
            <text:p text:style-name="P6">23-24</text:p>
          </table:table-cell>
          <table:table-cell table:style-name="Таблица1.A1" office:value-type="string">
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ОЛЕЙНИКОВ Олег Борисович </text:p>
            <text:p text:style-name="P7">Старший научный сотрудник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>o.b.oleinikov@diamond.ysn.ru</text:p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(4112) 33-58-70</text:p>
          </table:table-cell>
          <table:table-cell table:style-name="Таблица1.C4" office:value-type="float">
            <text:p text:style-name="P6">23-42</text:p>
          </table:table-cell>
          <table:table-cell table:style-name="Таблица1.A1" office:value-type="string">
            <text:p text:style-name="P6">(4112) 33-57-08</text:p>
          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ПИРОГОВСКАЯ Ксения Леонидовна </text:p>
            <text:p text:style-name="P7">Младший научный сотрудник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>pirogovskaya@diamond.ysn.ru</text:p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(4112) 33-58-70</text:p>
          </table:table-cell>
          <table:table-cell table:style-name="Таблица1.C4" office:value-type="float">
            <text:p text:style-name="P6">23-24</text:p>
          </table:table-cell>
          <table:table-cell table:style-name="Таблица1.A1" office:value-type="string">
            <text:p text:style-name="P6">(4112) 33-57-08</text:p>
          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ЧАЛЫШЕВА Надежда Владимировна </text:p>
            <text:p text:style-name="P7">Старший лаборант-исследователь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/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(4112) 33-58-70</text:p>
          </table:table-cell>
          <table:table-cell table:style-name="Таблица1.C4" office:value-type="float">
            <text:p text:style-name="P6">23-81</text:p>
          </table:table-cell>
          <table:table-cell table:style-name="Таблица1.A1" office:value-type="string">
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ЧУРИНА Ирина Владимировна </text:p>
            <text:p text:style-name="P7">Инженер 1 категории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/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(4112) 33-58-70</text:p>
          </table:table-cell>
          <table:table-cell table:style-name="Таблица1.C4" office:value-type="float">
            <text:p text:style-name="P6">30-12</text:p>
            <text:p text:style-name="P6">23-83</text:p>
          </table:table-cell>
          <table:table-cell table:style-name="Таблица1.A1" office:value-type="string">
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ЯМАЛЕТДИНОВА Юлия Мирфаязовна </text:p>
            <text:p text:style-name="P7">Старший лаборант-исследователь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/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(4112) 33-58-70</text:p>
          </table:table-cell>
          <table:table-cell table:style-name="Таблица1.C4" office:value-type="float">
            <text:p text:style-name="P6">23-80</text:p>
          </table:table-cell>
          <table:table-cell table:style-name="Таблица1.A1" office:value-type="string">
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УГАПЬЕВА Саргылана Семеновна </text:p>
            <text:p text:style-name="P7"/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>UgapevaSS@diamond.ysn.ru</text:p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</table:table-cell>
          <table:table-cell table:style-name="Таблица1.C4" office:value-type="float">
</table:table-cell>
          <table:table-cell table:style-name="Таблица1.A1" office:value-type="string">
</table:table-cell>
        </table:table-row>
        <table:table-row>
          <table:table-cell table:style-name="Таблица1.A1" table:number-columns-spanned="4" office:value-type="string">
            <text:p text:style-name="P10"/>
            <text:p text:style-name="P10">Лаборатория геологии кимберлитов</text:p>
          </table:table-cell>
          <table:covered-table-cell/>
          <table:covered-table-cell/>
          <table:covered-table-cell/>
        </table:table-row>
        <table:table-row>
          <table:table-cell table:style-name="Таблица1.A1" table:number-columns-spanned="3" office:value-type="string">
            <text:p text:style-name="P7"/>
            <text:p text:style-name="P5">АЛТУХОВА Зинаида Андреевна </text:p>
            <text:p text:style-name="P7">Научный сотрудник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>zinaidaaltukhova@diamond.ysn.ru</text:p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33-58-70</text:p>
          </table:table-cell>
          <table:table-cell table:style-name="Таблица1.C4" office:value-type="float">
            <text:p text:style-name="P6">23-55</text:p>
          </table:table-cell>
          <table:table-cell table:style-name="Таблица1.A1" office:value-type="string">
</table:table-cell>
        </table:table-row>
        <table:table-row>
          <table:table-cell table:style-name="Таблица1.A1" table:number-columns-spanned="4" office:value-type="string">
            <text:p text:style-name="P10"/>
            <text:p text:style-name="P10">Лаборатория геологии рудных месторождений</text:p>
          </table:table-cell>
          <table:covered-table-cell/>
          <table:covered-table-cell/>
          <table:covered-table-cell/>
        </table:table-row>
        <table:table-row>
          <table:table-cell table:style-name="Таблица1.A1" table:number-columns-spanned="3" office:value-type="string">
            <text:p text:style-name="P7"/>
            <text:p text:style-name="P5">АНИСИМОВА Галина Семеновна </text:p>
            <text:p text:style-name="P7">Ведущий научный сотрудник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>g.s.anisimova@diamond.ysn.ru</text:p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(4112) 33-58-71</text:p>
          </table:table-cell>
          <table:table-cell table:style-name="Таблица1.C4" office:value-type="float">
            <text:p text:style-name="P6">23-69</text:p>
          </table:table-cell>
          <table:table-cell table:style-name="Таблица1.A1" office:value-type="string">
            <text:p text:style-name="P6">(4112) 33-57-08</text:p>
          </table:table-cell>
        </table:table-row>
        <table:table-row>
          <table:table-cell table:style-name="Таблица1.A1" table:number-columns-spanned="4" office:value-type="string">
            <text:p text:style-name="P10"/>
            <text:p text:style-name="P10">Лаборатория геологических информационных технологий</text:p>
          </table:table-cell>
          <table:covered-table-cell/>
          <table:covered-table-cell/>
          <table:covered-table-cell/>
        </table:table-row>
        <table:table-row>
          <table:table-cell table:style-name="Таблица1.A1" table:number-columns-spanned="3" office:value-type="string">
            <text:p text:style-name="P7"/>
            <text:p text:style-name="P5">ГОЛЬЦОВА Анастасия Станиславовна </text:p>
            <text:p text:style-name="P7">Главный специалист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/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(4112) 33-58-56</text:p>
          </table:table-cell>
          <table:table-cell table:style-name="Таблица1.C4" office:value-type="float">
            <text:p text:style-name="P6">23-90</text:p>
          </table:table-cell>
          <table:table-cell table:style-name="Таблица1.A1" office:value-type="string">
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КОСТИН Алексей Валентинович </text:p>
            <text:p text:style-name="P7">Старший научный сотрудник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>kostin@diamond.ysn.ru</text:p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33-58-56</text:p>
          </table:table-cell>
          <table:table-cell table:style-name="Таблица1.C4" office:value-type="float">
            <text:p text:style-name="P6">23-31</text:p>
            <text:p text:style-name="P6">23-85</text:p>
          </table:table-cell>
          <table:table-cell table:style-name="Таблица1.A1" office:value-type="string">
            <text:p text:style-name="P6">(4112) 33-57-08</text:p>
          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АНДРЕЕВ Егор Иванович </text:p>
            <text:p text:style-name="P7">Главный специалист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>georg@diamond.ysn.ru</text:p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(4112) 33-58-56</text:p>
          </table:table-cell>
          <table:table-cell table:style-name="Таблица1.C4" office:value-type="float">
            <text:p text:style-name="P6">23-90</text:p>
          </table:table-cell>
          <table:table-cell table:style-name="Таблица1.A1" office:value-type="string">
            <text:p text:style-name="P6">(4112) 33-57-08</text:p>
          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БЕТОКОВА Елена Дмитриевна </text:p>
            <text:p text:style-name="P7">Инженер 1 категории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/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(4112) 33-58-56</text:p>
          </table:table-cell>
          <table:table-cell table:style-name="Таблица1.C4" office:value-type="float">
            <text:p text:style-name="P6">23-31</text:p>
          </table:table-cell>
          <table:table-cell table:style-name="Таблица1.A1" office:value-type="string">
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ЖЕЛОНКИНА (ЛЫСЕНКО) Мария Сергеевна </text:p>
            <text:p text:style-name="P7">Инженер 1 категории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/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(4112) 33-58-56</text:p>
          </table:table-cell>
          <table:table-cell table:style-name="Таблица1.C4" office:value-type="float">
            <text:p text:style-name="P6">23-90</text:p>
          </table:table-cell>
          <table:table-cell table:style-name="Таблица1.A1" office:value-type="string">
</table:table-cell>
        </table:table-row>
        <table:table-row>
          <table:table-cell table:style-name="Таблица1.A1" table:number-columns-spanned="4" office:value-type="string">
            <text:p text:style-name="P10"/>
            <text:p text:style-name="P10">Лаборатория минералогии алмаза</text:p>
          </table:table-cell>
          <table:covered-table-cell/>
          <table:covered-table-cell/>
          <table:covered-table-cell/>
        </table:table-row>
        <table:table-row>
          <table:table-cell table:style-name="Таблица1.A1" table:number-columns-spanned="3" office:value-type="string">
            <text:p text:style-name="P7"/>
            <text:p text:style-name="P5">МОЛОТКОВ Андрей Евгеньевич </text:p>
            <text:p text:style-name="P7">Младший научный сотрудник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>aemolotkov@diamond.ysn.ru</text:p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(4112) 33-58-70</text:p>
          </table:table-cell>
          <table:table-cell table:style-name="Таблица1.C4" office:value-type="float">
            <text:p text:style-name="P6">30-12</text:p>
          </table:table-cell>
          <table:table-cell table:style-name="Таблица1.A1" office:value-type="string">
</table:table-cell>
        </table:table-row>
        <table:table-row>
          <table:table-cell table:style-name="Таблица1.A1" table:number-columns-spanned="4" office:value-type="string">
            <text:p text:style-name="P10"/>
            <text:p text:style-name="P10">Лаборатория минералогии и геохимии благородных металлов</text:p>
          </table:table-cell>
          <table:covered-table-cell/>
          <table:covered-table-cell/>
          <table:covered-table-cell/>
        </table:table-row>
        <table:table-row>
          <table:table-cell table:style-name="Таблица1.A1" table:number-columns-spanned="3" office:value-type="string">
            <text:p text:style-name="P7"/>
            <text:p text:style-name="P5">ГАМЯНИН Геннадий Николаевич </text:p>
            <text:p text:style-name="P7">Заведующий лабораторией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>gamyanin@diamond.ysn.ru</text:p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(4112) 33-58-71</text:p>
          </table:table-cell>
          <table:table-cell table:style-name="Таблица1.C4" office:value-type="float">
            <text:p text:style-name="P6">23-17</text:p>
            <text:p text:style-name="P6">23-40</text:p>
          </table:table-cell>
          <table:table-cell table:style-name="Таблица1.A1" office:value-type="string">
            <text:p text:style-name="P6">(4112) 33-57-08</text:p>
          </table:table-cell>
        </table:table-row>
        <table:table-row>
          <table:table-cell table:style-name="Таблица1.A1" table:number-columns-spanned="4" office:value-type="string">
            <text:p text:style-name="P10"/>
            <text:p text:style-name="P10">Лаборатория петрологии литросферы</text:p>
          </table:table-cell>
          <table:covered-table-cell/>
          <table:covered-table-cell/>
          <table:covered-table-cell/>
        </table:table-row>
        <table:table-row>
          <table:table-cell table:style-name="Таблица1.A1" table:number-columns-spanned="3" office:value-type="string">
            <text:p text:style-name="P7"/>
            <text:p text:style-name="P5">ШКОДЗИНСКИЙ Владимир Степанович </text:p>
            <text:p text:style-name="P7">Главный научный сотрудник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>shkodzinskiy@diamond.ysn.ru</text:p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33-58-11</text:p>
          </table:table-cell>
          <table:table-cell table:style-name="Таблица1.C4" office:value-type="float">
            <text:p text:style-name="P6">23-78</text:p>
          </table:table-cell>
          <table:table-cell table:style-name="Таблица1.A1" office:value-type="string">
            <text:p text:style-name="P6">(4112) 33-57-08</text:p>
          </table:table-cell>
        </table:table-row>
        <table:table-row>
          <table:table-cell table:style-name="Таблица1.A1" table:number-columns-spanned="4" office:value-type="string">
            <text:p text:style-name="P10"/>
            <text:p text:style-name="P10">Лаборатория ренгеновских методов анализа</text:p>
          </table:table-cell>
          <table:covered-table-cell/>
          <table:covered-table-cell/>
          <table:covered-table-cell/>
        </table:table-row>
        <table:table-row>
          <table:table-cell table:style-name="Таблица1.A1" table:number-columns-spanned="3" office:value-type="string">
            <text:p text:style-name="P7"/>
            <text:p text:style-name="P5">ПЕТРОВ Петр Петрович </text:p>
            <text:p text:style-name="P7">Старший научный сотрудник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>p.p.petrov@diamond.ysn.ru</text:p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(4112) 33-55-45</text:p>
          </table:table-cell>
          <table:table-cell table:style-name="Таблица1.C4" office:value-type="float">
</table:table-cell>
          <table:table-cell table:style-name="Таблица1.A1" office:value-type="string">
            <text:p text:style-name="P6">(4112) 33-57-08</text:p>
          </table:table-cell>
        </table:table-row>
        <table:table-row>
          <table:table-cell table:style-name="Таблица1.A1" table:number-columns-spanned="4" office:value-type="string">
            <text:p text:style-name="P10"/>
            <text:p text:style-name="P10">Лаборатория сейсмологии</text:p>
          </table:table-cell>
          <table:covered-table-cell/>
          <table:covered-table-cell/>
          <table:covered-table-cell/>
        </table:table-row>
        <table:table-row>
          <table:table-cell table:style-name="Таблица1.A1" table:number-columns-spanned="3" office:value-type="string">
            <text:p text:style-name="P7"/>
            <text:p text:style-name="P5">ИМАЕВ Валерий Сулейманович </text:p>
            <text:p text:style-name="P7">Профессор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>v.s.imaev@diamond.ysn.ru</text:p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(4112) 33-57-08</text:p>
          </table:table-cell>
          <table:table-cell table:style-name="Таблица1.C4" office:value-type="float">
</table:table-cell>
          <table:table-cell table:style-name="Таблица1.A1" office:value-type="string">
            <text:p text:style-name="P6">(4112) 33-57-08</text:p>
          </table:table-cell>
        </table:table-row>
        <table:table-row>
          <table:table-cell table:style-name="Таблица1.A1" table:number-columns-spanned="4" office:value-type="string">
            <text:p text:style-name="P10"/>
            <text:p text:style-name="P10">Лаборатория стратиграфии и палеонтологии</text:p>
          </table:table-cell>
          <table:covered-table-cell/>
          <table:covered-table-cell/>
          <table:covered-table-cell/>
        </table:table-row>
        <table:table-row>
          <table:table-cell table:style-name="Таблица1.A1" table:number-columns-spanned="3" office:value-type="string">
            <text:p text:style-name="P7"/>
            <text:p text:style-name="P5">КНЯЗЕВ Валерий Георгиевич </text:p>
            <text:p text:style-name="P7">Главный научный сотрудник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>knyazev@diamond.ysn.ru</text:p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33-56-54</text:p>
          </table:table-cell>
          <table:table-cell table:style-name="Таблица1.C4" office:value-type="float">
            <text:p text:style-name="P6">23-87</text:p>
          </table:table-cell>
          <table:table-cell table:style-name="Таблица1.A1" office:value-type="string">
            <text:p text:style-name="P6">(4112) 33-57-08</text:p>
          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КОЛОСОВ Пётр Николаевич </text:p>
            <text:p text:style-name="P7">Главный научный сотрудник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>p_kolosov@diamond.ysn.ru</text:p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33-56-54</text:p>
          </table:table-cell>
          <table:table-cell table:style-name="Таблица1.C4" office:value-type="float">
            <text:p text:style-name="P6">23-26</text:p>
          </table:table-cell>
          <table:table-cell table:style-name="Таблица1.A1" office:value-type="string">
            <text:p text:style-name="P6">(4112) 33-57-08</text:p>
          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КУТЫГИН Руслан Владимирович </text:p>
            <text:p text:style-name="P7">Старший научный сотрудник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>kutygin@diamond.ysn.ru</text:p>
            <text:p text:style-name="P8">r.v.kutygin@diamond.ysn.ru</text:p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(4112) 33-56-54</text:p>
          </table:table-cell>
          <table:table-cell table:style-name="Таблица1.C4" office:value-type="float">
            <text:p text:style-name="P6">23-13</text:p>
          </table:table-cell>
          <table:table-cell table:style-name="Таблица1.A1" office:value-type="string">
            <text:p text:style-name="P6">(4112) 33-57-08</text:p>
          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БАРАНОВ Валерий Васильевич </text:p>
            <text:p text:style-name="P7">Старший научный сотрудник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>vbaranov@diamond.ysn.ru</text:p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(4112) 33-56-54</text:p>
          </table:table-cell>
          <table:table-cell table:style-name="Таблица1.C4" office:value-type="float">
            <text:p text:style-name="P6">23-06</text:p>
          </table:table-cell>
          <table:table-cell table:style-name="Таблица1.A1" office:value-type="string">
            <text:p text:style-name="P6">(4112) 33-57-08</text:p>
          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МЕЛЬНИК Ольга Алексеевна </text:p>
            <text:p text:style-name="P7">Младший научный сотрудник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/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(4112) 33-56-54</text:p>
          </table:table-cell>
          <table:table-cell table:style-name="Таблица1.C4" office:value-type="float">
            <text:p text:style-name="P6">30-13</text:p>
          </table:table-cell>
          <table:table-cell table:style-name="Таблица1.A1" office:value-type="string">
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СТЕПАНОВ Альберт Георгиевич </text:p>
            <text:p text:style-name="P7">Заведующий фотолабораторией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/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(4112) 33-58-56</text:p>
          </table:table-cell>
          <table:table-cell table:style-name="Таблица1.C4" office:value-type="float">
            <text:p text:style-name="P6">23-15</text:p>
          </table:table-cell>
          <table:table-cell table:style-name="Таблица1.A1" office:value-type="string">
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СОФРОНЕЕВА Лена Семёновна </text:p>
            <text:p text:style-name="P7">Инженер 1 категории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/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(4112) 33-56-54</text:p>
          </table:table-cell>
          <table:table-cell table:style-name="Таблица1.C4" office:value-type="float">
            <text:p text:style-name="P6">23-26</text:p>
          </table:table-cell>
          <table:table-cell table:style-name="Таблица1.A1" office:value-type="string">
</table:table-cell>
        </table:table-row>
        <table:table-row>
          <table:table-cell table:style-name="Таблица1.A1" table:number-columns-spanned="4" office:value-type="string">
            <text:p text:style-name="P10"/>
            <text:p text:style-name="P10">Лаборатория тектоники геодинамики и сейсмологии</text:p>
          </table:table-cell>
          <table:covered-table-cell/>
          <table:covered-table-cell/>
          <table:covered-table-cell/>
        </table:table-row>
        <table:table-row>
          <table:table-cell table:style-name="Таблица1.A1" table:number-columns-spanned="3" office:value-type="string">
            <text:p text:style-name="P7"/>
            <text:p text:style-name="P5">КОЗЬМИН Борис Михайлович </text:p>
            <text:p text:style-name="P7">Ведущий научный сотрудник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>b.m.kozmin@diamond.ysn.ru</text:p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(4112) 33-58-11</text:p>
          </table:table-cell>
          <table:table-cell table:style-name="Таблица1.C4" office:value-type="float">
            <text:p text:style-name="P6">23-29</text:p>
          </table:table-cell>
          <table:table-cell table:style-name="Таблица1.A1" office:value-type="string">
            <text:p text:style-name="P6">(4112) 33-57-08</text:p>
          </table:table-cell>
        </table:table-row>
        <table:table-row>
          <table:table-cell table:style-name="Таблица1.A1" table:number-columns-spanned="4" office:value-type="string">
            <text:p text:style-name="P10"/>
            <text:p text:style-name="P10">Лаборатория физико-химических методов анализа</text:p>
          </table:table-cell>
          <table:covered-table-cell/>
          <table:covered-table-cell/>
          <table:covered-table-cell/>
        </table:table-row>
        <table:table-row>
          <table:table-cell table:style-name="Таблица1.A1" table:number-columns-spanned="3" office:value-type="string">
            <text:p text:style-name="P7"/>
            <text:p text:style-name="P5">КОРКИНА Светлана Юрьевна </text:p>
            <text:p text:style-name="P7">Главный специалист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/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(4112) 33-58-56</text:p>
          </table:table-cell>
          <table:table-cell table:style-name="Таблица1.C4" office:value-type="float">
            <text:p text:style-name="P6">23-63</text:p>
          </table:table-cell>
          <table:table-cell table:style-name="Таблица1.A1" office:value-type="string">
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КОСЕНКО Надежда Петровна </text:p>
            <text:p text:style-name="P7">Главный специалист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/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(4112) 33-56-56</text:p>
          </table:table-cell>
          <table:table-cell table:style-name="Таблица1.C4" office:value-type="float">
            <text:p text:style-name="P6">23-71</text:p>
          </table:table-cell>
          <table:table-cell table:style-name="Таблица1.A1" office:value-type="string">
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КУЛАГИНА Дина Алексеевна </text:p>
            <text:p text:style-name="P7">Главный специалист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/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(4112) 33-56-56</text:p>
          </table:table-cell>
          <table:table-cell table:style-name="Таблица1.C4" office:value-type="float">
            <text:p text:style-name="P6">23-52</text:p>
          </table:table-cell>
          <table:table-cell table:style-name="Таблица1.A1" office:value-type="string">
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ОЛЕЙНИКОВА Нина Николаевна </text:p>
            <text:p text:style-name="P7">Главный специалист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/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(4112) 33-58-11</text:p>
          </table:table-cell>
          <table:table-cell table:style-name="Таблица1.C4" office:value-type="float">
            <text:p text:style-name="P6">30-17</text:p>
          </table:table-cell>
          <table:table-cell table:style-name="Таблица1.A1" office:value-type="string">
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СОБАРДАХОВА Эльвина Егоровна </text:p>
            <text:p text:style-name="P7">Главный специалист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/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(4112) 33-56-56</text:p>
          </table:table-cell>
          <table:table-cell table:style-name="Таблица1.C4" office:value-type="float">
            <text:p text:style-name="P6">23-74</text:p>
          </table:table-cell>
          <table:table-cell table:style-name="Таблица1.A1" office:value-type="string">
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СТЕПАНОВА Руслана Михайловна </text:p>
            <text:p text:style-name="P7">Главный специалист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/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(4112) 33-56-53</text:p>
          </table:table-cell>
          <table:table-cell table:style-name="Таблица1.C4" office:value-type="float">
            <text:p text:style-name="P6">23-60</text:p>
          </table:table-cell>
          <table:table-cell table:style-name="Таблица1.A1" office:value-type="string">
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ПОПОВА Светлана Кирилловна </text:p>
            <text:p text:style-name="P7">Главный специалист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>s.k.popova@diamond.ysn.ru</text:p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(4112) 33-56-56</text:p>
          </table:table-cell>
          <table:table-cell table:style-name="Таблица1.C4" office:value-type="float">
            <text:p text:style-name="P6">23-14</text:p>
          </table:table-cell>
          <table:table-cell table:style-name="Таблица1.A1" office:value-type="string">
            <text:p text:style-name="P6">(4112) 33-57-08</text:p>
          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ЗАЯКИНА Надежда Викторовна </text:p>
            <text:p text:style-name="P7">Старший научный сотрудник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>n.v.zayakina@diamond.ysn.ru</text:p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(4112) 33-56-53</text:p>
          </table:table-cell>
          <table:table-cell table:style-name="Таблица1.C4" office:value-type="float">
            <text:p text:style-name="P6">23-19</text:p>
          </table:table-cell>
          <table:table-cell table:style-name="Таблица1.A1" office:value-type="string">
            <text:p text:style-name="P6">(4112) 33-57-08</text:p>
          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ВАСИЛЬЕВА (ТРУБИНА) Анна Сергеевна </text:p>
            <text:p text:style-name="P7">Ведущий инженер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/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(4112) 33-56-53</text:p>
          </table:table-cell>
          <table:table-cell table:style-name="Таблица1.C4" office:value-type="float">
            <text:p text:style-name="P6">23-63</text:p>
          </table:table-cell>
          <table:table-cell table:style-name="Таблица1.A1" office:value-type="string">
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ЕМЕЛЬЯНОВА Нюргустана Николаевна </text:p>
            <text:p text:style-name="P7">Ведущий инженер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/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(4112) 33-57-98</text:p>
          </table:table-cell>
          <table:table-cell table:style-name="Таблица1.C4" office:value-type="float">
            <text:p text:style-name="P6">23-18</text:p>
          </table:table-cell>
          <table:table-cell table:style-name="Таблица1.A1" office:value-type="string">
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ИВАНОВ Дмитрий Лаврентьевич </text:p>
            <text:p text:style-name="P7">Ведущий инженер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/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(4112) 33-56-56</text:p>
          </table:table-cell>
          <table:table-cell table:style-name="Таблица1.C4" office:value-type="float">
            <text:p text:style-name="P6">23-19</text:p>
          </table:table-cell>
          <table:table-cell table:style-name="Таблица1.A1" office:value-type="string">
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ОХЛОПКОВА Галина Николаевна </text:p>
            <text:p text:style-name="P7">Ведущий инженер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/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(4112) 33-56-56</text:p>
          </table:table-cell>
          <table:table-cell table:style-name="Таблица1.C4" office:value-type="float">
            <text:p text:style-name="P6">23-52</text:p>
          </table:table-cell>
          <table:table-cell table:style-name="Таблица1.A1" office:value-type="string">
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ПОПОВА Любовь Михайловна </text:p>
            <text:p text:style-name="P7">Ведущий инженер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/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(4112) 33-56-56</text:p>
          </table:table-cell>
          <table:table-cell table:style-name="Таблица1.C4" office:value-type="float">
            <text:p text:style-name="P6">30-18</text:p>
          </table:table-cell>
          <table:table-cell table:style-name="Таблица1.A1" office:value-type="string">
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РОСТОВЦЕВА Ольга Ивановна </text:p>
            <text:p text:style-name="P7">Ведущий инженер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/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(4112) 33-56-53</text:p>
          </table:table-cell>
          <table:table-cell table:style-name="Таблица1.C4" office:value-type="float">
            <text:p text:style-name="P6">23-60</text:p>
          </table:table-cell>
          <table:table-cell table:style-name="Таблица1.A1" office:value-type="string">
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САМСОНОВА Ольга Кононовна </text:p>
            <text:p text:style-name="P7">Ведущий инженер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/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(4112) 33-56-56</text:p>
          </table:table-cell>
          <table:table-cell table:style-name="Таблица1.C4" office:value-type="float">
            <text:p text:style-name="P6">23-74</text:p>
          </table:table-cell>
          <table:table-cell table:style-name="Таблица1.A1" office:value-type="string">
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ЭВЕРСТОВА Людмила Ивановна </text:p>
            <text:p text:style-name="P7">Ведущий инженер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/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(4112) 33-56-53</text:p>
          </table:table-cell>
          <table:table-cell table:style-name="Таблица1.C4" office:value-type="float">
            <text:p text:style-name="P6">23-60</text:p>
          </table:table-cell>
          <table:table-cell table:style-name="Таблица1.A1" office:value-type="string">
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ПОПОВ Афанасий Владимирович </text:p>
            <text:p text:style-name="P7">Ведущий инженер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>av_popov@diamond.ysn.ru</text:p>
            <text:p text:style-name="P8">rossel@ysn.ru</text:p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(4112) 33-56-56</text:p>
          </table:table-cell>
          <table:table-cell table:style-name="Таблица1.C4" office:value-type="float">
            <text:p text:style-name="P6">23-57</text:p>
          </table:table-cell>
          <table:table-cell table:style-name="Таблица1.A1" office:value-type="string">
            <text:p text:style-name="P6">+7 (4112) 33-56-56</text:p>
          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ВАСИЛЬЕВА (ФЁДОРОВА)  Татьяна Игнатьевна </text:p>
            <text:p text:style-name="P7">Инженер 1 категории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/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(4112) 33-56-53</text:p>
          </table:table-cell>
          <table:table-cell table:style-name="Таблица1.C4" office:value-type="float">
            <text:p text:style-name="P6">23-19</text:p>
          </table:table-cell>
          <table:table-cell table:style-name="Таблица1.A1" office:value-type="string">
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АНТИПИНА Наталья Михайловна </text:p>
            <text:p text:style-name="P7">Старший лаборант-исследователь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/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(4112) 33-56-56</text:p>
          </table:table-cell>
          <table:table-cell table:style-name="Таблица1.C4" office:value-type="float">
            <text:p text:style-name="P6">23-73</text:p>
          </table:table-cell>
          <table:table-cell table:style-name="Таблица1.A1" office:value-type="string">
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ДЬЯКОНОВА Светлана Егоровна </text:p>
            <text:p text:style-name="P7">Инженер 1 категории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/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(4112) 33-56-56</text:p>
          </table:table-cell>
          <table:table-cell table:style-name="Таблица1.C4" office:value-type="float">
            <text:p text:style-name="P6">23-73</text:p>
          </table:table-cell>
          <table:table-cell table:style-name="Таблица1.A1" office:value-type="string">
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ЖЕМБА Ирина Евгеньенва </text:p>
            <text:p text:style-name="P7">Инженер 1 категории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/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(4112) 33-56-56</text:p>
          </table:table-cell>
          <table:table-cell table:style-name="Таблица1.C4" office:value-type="float">
            <text:p text:style-name="P6">23-74</text:p>
          </table:table-cell>
          <table:table-cell table:style-name="Таблица1.A1" office:value-type="string">
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ЗАМИЙСКАЯ Ольга Деоктиновна </text:p>
            <text:p text:style-name="P7">Инженер 2 категории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/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(4112) 33-56-53</text:p>
          </table:table-cell>
          <table:table-cell table:style-name="Таблица1.C4" office:value-type="float">
            <text:p text:style-name="P6">23-27</text:p>
          </table:table-cell>
          <table:table-cell table:style-name="Таблица1.A1" office:value-type="string">
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ИВАНОВ Пётр Леонидович </text:p>
            <text:p text:style-name="P7">Инженер 2 категории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/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(4112) 33-57-98</text:p>
          </table:table-cell>
          <table:table-cell table:style-name="Таблица1.C4" office:value-type="float">
            <text:p text:style-name="P6">23-75</text:p>
          </table:table-cell>
          <table:table-cell table:style-name="Таблица1.A1" office:value-type="string">
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МИХАЙЛОВ Егор Иннокентьевич </text:p>
            <text:p text:style-name="P7">Инженер 1 категории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/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(4112) 33-56-53</text:p>
          </table:table-cell>
          <table:table-cell table:style-name="Таблица1.C4" office:value-type="float">
            <text:p text:style-name="P6">23-27</text:p>
          </table:table-cell>
          <table:table-cell table:style-name="Таблица1.A1" office:value-type="string">
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НАРЫШКИНА Елена Леонидовна </text:p>
            <text:p text:style-name="P7">Инженер 2 категории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/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(4112) 33-56-53</text:p>
          </table:table-cell>
          <table:table-cell table:style-name="Таблица1.C4" office:value-type="float">
            <text:p text:style-name="P6">23-27</text:p>
          </table:table-cell>
          <table:table-cell table:style-name="Таблица1.A1" office:value-type="string">
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ПЕРФИЛЬЕВ Олег Геннадьевич </text:p>
            <text:p text:style-name="P7">Инженер 2 категории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/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(4112) 33-57-98</text:p>
          </table:table-cell>
          <table:table-cell table:style-name="Таблица1.C4" office:value-type="float">
            <text:p text:style-name="P6">23-75</text:p>
          </table:table-cell>
          <table:table-cell table:style-name="Таблица1.A1" office:value-type="string">
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САННИКОВА Анна Егоровна </text:p>
            <text:p text:style-name="P7">Инженер 1 категории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/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(4112) 33-58-56</text:p>
          </table:table-cell>
          <table:table-cell table:style-name="Таблица1.C4" office:value-type="float">
            <text:p text:style-name="P6">23-27</text:p>
          </table:table-cell>
          <table:table-cell table:style-name="Таблица1.A1" office:value-type="string">
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ТАЮРСКАЯ Наталья Михайловна </text:p>
            <text:p text:style-name="P7">Инженер 1 категории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/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(4112) 33-58-11</text:p>
          </table:table-cell>
          <table:table-cell table:style-name="Таблица1.C4" office:value-type="float">
            <text:p text:style-name="P6">23-38</text:p>
          </table:table-cell>
          <table:table-cell table:style-name="Таблица1.A1" office:value-type="string">
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ТРОНИНА Тамара Фёдоровна </text:p>
            <text:p text:style-name="P7">Инженер 1 категории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/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(4112) 33-56-53</text:p>
          </table:table-cell>
          <table:table-cell table:style-name="Таблица1.C4" office:value-type="float">
            <text:p text:style-name="P6">23-19</text:p>
          </table:table-cell>
          <table:table-cell table:style-name="Таблица1.A1" office:value-type="string">
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ХРИСТОФОРОВА Наталья Васильевна </text:p>
            <text:p text:style-name="P7">Инженер 1 категории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/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(4112) 33-56-56</text:p>
          </table:table-cell>
          <table:table-cell table:style-name="Таблица1.C4" office:value-type="float">
            <text:p text:style-name="P6">23-57</text:p>
          </table:table-cell>
          <table:table-cell table:style-name="Таблица1.A1" office:value-type="string">
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ГАЛЕНЧИКОВА Лариса Тимофеевна </text:p>
            <text:p text:style-name="P7">Главный специалист-химик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>galenchikova@diamond.ysn.ru</text:p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(4112) 33-56-56</text:p>
          </table:table-cell>
          <table:table-cell table:style-name="Таблица1.C4" office:value-type="float">
            <text:p text:style-name="P6">23-74</text:p>
          </table:table-cell>
          <table:table-cell table:style-name="Таблица1.A1" office:value-type="string">
</table:table-cell>
        </table:table-row>
        <table:table-row>
          <table:table-cell table:style-name="Таблица1.A1" table:number-columns-spanned="4" office:value-type="string">
            <text:p text:style-name="P10"/>
            <text:p text:style-name="P10">Лоборатория магматизма складчатых облостей</text:p>
          </table:table-cell>
          <table:covered-table-cell/>
          <table:covered-table-cell/>
          <table:covered-table-cell/>
        </table:table-row>
        <table:table-row>
          <table:table-cell table:style-name="Таблица1.A1" table:number-columns-spanned="3" office:value-type="string">
            <text:p text:style-name="P7"/>
            <text:p text:style-name="P5">РОЕВ Сергей Прокопьевич </text:p>
            <text:p text:style-name="P7">Старший научный сотрудник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>s.p.roev@diamond.ysn.ru</text:p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(4112) 33-58-11</text:p>
          </table:table-cell>
          <table:table-cell table:style-name="Таблица1.C4" office:value-type="float">
            <text:p text:style-name="P6">23-30</text:p>
          </table:table-cell>
          <table:table-cell table:style-name="Таблица1.A1" office:value-type="string">
            <text:p text:style-name="P6">(4112) 33-57-08</text:p>
          </table:table-cell>
        </table:table-row>
        <table:table-row>
          <table:table-cell table:style-name="Таблица1.A1" table:number-columns-spanned="4" office:value-type="string">
            <text:p text:style-name="P10"/>
            <text:p text:style-name="P10">Отдел МТС</text:p>
          </table:table-cell>
          <table:covered-table-cell/>
          <table:covered-table-cell/>
          <table:covered-table-cell/>
        </table:table-row>
        <table:table-row>
          <table:table-cell table:style-name="Таблица1.A1" table:number-columns-spanned="3" office:value-type="string">
            <text:p text:style-name="P7"/>
            <text:p text:style-name="P5">ЗЫКОВА Полина Дмитриевна </text:p>
            <text:p text:style-name="P7">Ведущий инженер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/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(4112) 33-50-51</text:p>
          </table:table-cell>
          <table:table-cell table:style-name="Таблица1.C4" office:value-type="float">
            <text:p text:style-name="P6">23-09</text:p>
          </table:table-cell>
          <table:table-cell table:style-name="Таблица1.A1" office:value-type="string">
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САВИНА Галина Иннокентьевна </text:p>
            <text:p text:style-name="P7">Завхоз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/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(4112) 33-50-51</text:p>
          </table:table-cell>
          <table:table-cell table:style-name="Таблица1.C4" office:value-type="float">
            <text:p text:style-name="P6">23-56</text:p>
          </table:table-cell>
          <table:table-cell table:style-name="Таблица1.A1" office:value-type="string">
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СОКОЛОВА Татьяна Ивановна </text:p>
            <text:p text:style-name="P7">Заведующий складом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/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(4112) 33-57-26</text:p>
          </table:table-cell>
          <table:table-cell table:style-name="Таблица1.C4" office:value-type="float">
            <text:p text:style-name="P6">23-33</text:p>
          </table:table-cell>
          <table:table-cell table:style-name="Таблица1.A1" office:value-type="string">
</table:table-cell>
        </table:table-row>
        <table:table-row>
          <table:table-cell table:style-name="Таблица1.A1" table:number-columns-spanned="4" office:value-type="string">
            <text:p text:style-name="P10"/>
            <text:p text:style-name="P10">Отдел обеспечения научных работ</text:p>
          </table:table-cell>
          <table:covered-table-cell/>
          <table:covered-table-cell/>
          <table:covered-table-cell/>
        </table:table-row>
        <table:table-row>
          <table:table-cell table:style-name="Таблица1.A1" table:number-columns-spanned="3" office:value-type="string">
            <text:p text:style-name="P7"/>
            <text:p text:style-name="P5">БАРМИНА Татьяна Андреевна  </text:p>
            <text:p text:style-name="P7">Инженер 2 категории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>barmina@diamond.ysn.ru</text:p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(4112) 33-58-64</text:p>
          </table:table-cell>
          <table:table-cell table:style-name="Таблица1.C4" office:value-type="float">
            <text:p text:style-name="P6">23-59</text:p>
          </table:table-cell>
          <table:table-cell table:style-name="Таблица1.A1" office:value-type="string">
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ДОНЦОВ Михаил Валерьевич </text:p>
            <text:p text:style-name="P7">Стеклодув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/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(4112) 33-50-51</text:p>
          </table:table-cell>
          <table:table-cell table:style-name="Таблица1.C4" office:value-type="float">
            <text:p text:style-name="P6">23-64</text:p>
          </table:table-cell>
          <table:table-cell table:style-name="Таблица1.A1" office:value-type="string">
</table:table-cell>
        </table:table-row>
        <table:table-row>
          <table:table-cell table:style-name="Таблица1.A1" table:number-columns-spanned="4" office:value-type="string">
            <text:p text:style-name="P10"/>
            <text:p text:style-name="P10">Отдел охраны труда и техники безопасности</text:p>
          </table:table-cell>
          <table:covered-table-cell/>
          <table:covered-table-cell/>
          <table:covered-table-cell/>
        </table:table-row>
        <table:table-row>
          <table:table-cell table:style-name="Таблица1.A1" table:number-columns-spanned="3" office:value-type="string">
            <text:p text:style-name="P7"/>
            <text:p text:style-name="P5">ИВАНОВА Надежда Дмитриевна </text:p>
            <text:p text:style-name="P7">Главный специалист по охране труда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>ndivanova@diamond.ysn.ru</text:p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(4112) 33-56-97</text:p>
          </table:table-cell>
          <table:table-cell table:style-name="Таблица1.C4" office:value-type="float">
            <text:p text:style-name="P6">23-12</text:p>
          </table:table-cell>
          <table:table-cell table:style-name="Таблица1.A1" office:value-type="string">
</table:table-cell>
        </table:table-row>
        <table:table-row>
          <table:table-cell table:style-name="Таблица1.A1" table:number-columns-spanned="4" office:value-type="string">
            <text:p text:style-name="P10"/>
            <text:p text:style-name="P10">Первый отдел</text:p>
          </table:table-cell>
          <table:covered-table-cell/>
          <table:covered-table-cell/>
          <table:covered-table-cell/>
        </table:table-row>
        <table:table-row>
          <table:table-cell table:style-name="Таблица1.A1" table:number-columns-spanned="3" office:value-type="string">
            <text:p text:style-name="P7"/>
            <text:p text:style-name="P5">ЯРКОВ Виктор Александрович </text:p>
            <text:p text:style-name="P7">Ведущий инженер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/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(4112) 33-58-74</text:p>
          </table:table-cell>
          <table:table-cell table:style-name="Таблица1.C4" office:value-type="float">
            <text:p text:style-name="P6">23-11</text:p>
          </table:table-cell>
          <table:table-cell table:style-name="Таблица1.A1" office:value-type="string">
</table:table-cell>
        </table:table-row>
        <table:table-row>
          <table:table-cell table:style-name="Таблица1.A1" table:number-columns-spanned="4" office:value-type="string">
            <text:p text:style-name="P10"/>
            <text:p text:style-name="P10">Планово-бухгалтерский отдел</text:p>
          </table:table-cell>
          <table:covered-table-cell/>
          <table:covered-table-cell/>
          <table:covered-table-cell/>
        </table:table-row>
        <table:table-row>
          <table:table-cell table:style-name="Таблица1.A1" table:number-columns-spanned="3" office:value-type="string">
            <text:p text:style-name="P7"/>
            <text:p text:style-name="P5">САЛЬВА Татьяна Юрьевна </text:p>
            <text:p text:style-name="P7">Главный бухгалтер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>book@diamond.ysn.ru</text:p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33-57-36</text:p>
          </table:table-cell>
          <table:table-cell table:style-name="Таблица1.C4" office:value-type="float">
            <text:p text:style-name="P6">23-22</text:p>
          </table:table-cell>
          <table:table-cell table:style-name="Таблица1.A1" office:value-type="string">
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ДРУК Полина Викторовна </text:p>
            <text:p text:style-name="P7">Ведущий бухгалтер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/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(4112) 33-57-27</text:p>
          </table:table-cell>
          <table:table-cell table:style-name="Таблица1.C4" office:value-type="float">
            <text:p text:style-name="P6">23-21</text:p>
          </table:table-cell>
          <table:table-cell table:style-name="Таблица1.A1" office:value-type="string">
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СТАВЦЕВА Татьяна Ивановна </text:p>
            <text:p text:style-name="P7">Ведущий бухгалтер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/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(4112) 33-57-27</text:p>
          </table:table-cell>
          <table:table-cell table:style-name="Таблица1.C4" office:value-type="float">
            <text:p text:style-name="P6">23-21</text:p>
          </table:table-cell>
          <table:table-cell table:style-name="Таблица1.A1" office:value-type="string">
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КАВИЕВА Кадерия Каюмовна </text:p>
            <text:p text:style-name="P7">Бухгалтер-кассир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/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(4112) 33-57-27</text:p>
          </table:table-cell>
          <table:table-cell table:style-name="Таблица1.C4" office:value-type="float">
            <text:p text:style-name="P6">23-21</text:p>
          </table:table-cell>
          <table:table-cell table:style-name="Таблица1.A1" office:value-type="string">
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ГОРОШЕНКИНА Ирина Владимировна </text:p>
            <text:p text:style-name="P7">зам. гл. бухгалтера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>geo@yakutia.ru</text:p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(4112) 33-57-27</text:p>
          </table:table-cell>
          <table:table-cell table:style-name="Таблица1.C4" office:value-type="float">
            <text:p text:style-name="P6">23-21</text:p>
          </table:table-cell>
          <table:table-cell table:style-name="Таблица1.A1" office:value-type="string">
            <text:p text:style-name="P6">(4112) 33-58-07</text:p>
          </table:table-cell>
        </table:table-row>
        <table:table-row>
          <table:table-cell table:style-name="Таблица1.A1" table:number-columns-spanned="4" office:value-type="string">
            <text:p text:style-name="P10"/>
            <text:p text:style-name="P10">Хозяйственный отдел (АХО)</text:p>
          </table:table-cell>
          <table:covered-table-cell/>
          <table:covered-table-cell/>
          <table:covered-table-cell/>
        </table:table-row>
        <table:table-row>
          <table:table-cell table:style-name="Таблица1.A1" table:number-columns-spanned="4" office:value-type="string">
            <text:p text:style-name="P10"/>
            <text:p text:style-name="P10">лаб. геологии и петрологии алмазоносных провинций</text:p>
          </table:table-cell>
          <table:covered-table-cell/>
          <table:covered-table-cell/>
          <table:covered-table-cell/>
        </table:table-row>
        <table:table-row>
          <table:table-cell table:style-name="Таблица1.A1" table:number-columns-spanned="3" office:value-type="string">
            <text:p text:style-name="P7"/>
            <text:p text:style-name="P5">УГАПЬЕВА Саргылана Семеновна </text:p>
            <text:p text:style-name="P7"/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>UgapyevaSS@diamond.ysn.ru</text:p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335870</text:p>
          </table:table-cell>
          <table:table-cell table:style-name="Таблица1.C4" office:value-type="float">
</table:table-cell>
          <table:table-cell table:style-name="Таблица1.A1" office:value-type="string">
</table:table-cell>
        </table:table-row>
        <table:table-row>
          <table:table-cell table:style-name="Таблица1.A1" table:number-columns-spanned="4" office:value-type="string">
            <text:p text:style-name="P10"/>
            <text:p text:style-name="P10">лаборатория геологии и петрологии алмазоносных провинций</text:p>
          </table:table-cell>
          <table:covered-table-cell/>
          <table:covered-table-cell/>
          <table:covered-table-cell/>
        </table:table-row>
        <table:table-row>
          <table:table-cell table:style-name="Таблица1.A1" table:number-columns-spanned="3" office:value-type="string">
            <text:p text:style-name="P7"/>
            <text:p text:style-name="P5">КОТЕГОВ Вячеслав Анатольевич </text:p>
            <text:p text:style-name="P7">Главный специалист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/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(4112) 33-58-70</text:p>
          </table:table-cell>
          <table:table-cell table:style-name="Таблица1.C4" office:value-type="float">
            <text:p text:style-name="P6">30-12</text:p>
          </table:table-cell>
          <table:table-cell table:style-name="Таблица1.A1" office:value-type="string">
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ТЫЛЛАР Юрий Гаврилович </text:p>
            <text:p text:style-name="P7"/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/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(4112) 33-58-01</text:p>
          </table:table-cell>
          <table:table-cell table:style-name="Таблица1.C4" office:value-type="float">
            <text:p text:style-name="P6">23-36</text:p>
          </table:table-cell>
          <table:table-cell table:style-name="Таблица1.A1" office:value-type="string">
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ТОРОПОВА Любовь Ирбулатовна </text:p>
            <text:p text:style-name="P7">Главный специалист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/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(4112) 33-56-54</text:p>
          </table:table-cell>
          <table:table-cell table:style-name="Таблица1.C4" office:value-type="float">
            <text:p text:style-name="P6">23-39</text:p>
          </table:table-cell>
          <table:table-cell table:style-name="Таблица1.A1" office:value-type="string">
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БАБУШКИНА Светлана Анатольевна </text:p>
            <text:p text:style-name="P7">Старший научный сотрудник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/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(4112) 33-58-70</text:p>
          </table:table-cell>
          <table:table-cell table:style-name="Таблица1.C4" office:value-type="float">
            <text:p text:style-name="P6">23-46</text:p>
          </table:table-cell>
          <table:table-cell table:style-name="Таблица1.A1" office:value-type="string">
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БЕРЁЗКИН Василий Ионович </text:p>
            <text:p text:style-name="P7">Старший научный сотрудник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/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(4112) 33-56-54</text:p>
          </table:table-cell>
          <table:table-cell table:style-name="Таблица1.C4" office:value-type="float">
            <text:p text:style-name="P6">23-93</text:p>
          </table:table-cell>
          <table:table-cell table:style-name="Таблица1.A1" office:value-type="string">
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ПАВЛУШИН Антон Дмитриевич </text:p>
            <text:p text:style-name="P7">Старший научный сотрудник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>a.d.pavlushin@diamond.ysn.ru</text:p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(4112) 33-56-53</text:p>
            <text:p text:style-name="P6">(4112) 33-58-70</text:p>
          </table:table-cell>
          <table:table-cell table:style-name="Таблица1.C4" office:value-type="float">
            <text:p text:style-name="P6">23-24</text:p>
          </table:table-cell>
          <table:table-cell table:style-name="Таблица1.A1" office:value-type="string">
            <text:p text:style-name="P6">(4112) 33-57-08</text:p>
          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ПОЛУФУНТИКОВА Лена Идененовна </text:p>
            <text:p text:style-name="P7">Младший научный сотрудник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/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(4112) 33-58-70</text:p>
          </table:table-cell>
          <table:table-cell table:style-name="Таблица1.C4" office:value-type="float">
            <text:p text:style-name="P6">23-46</text:p>
          </table:table-cell>
          <table:table-cell table:style-name="Таблица1.A1" office:value-type="string">
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ДОБРЕЦОВ Владимир Николаевич </text:p>
            <text:p text:style-name="P7">Старший лаборант-исследователь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/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(4112) 33-56-54</text:p>
          </table:table-cell>
          <table:table-cell table:style-name="Таблица1.C4" office:value-type="float">
            <text:p text:style-name="P6">30-19</text:p>
          </table:table-cell>
          <table:table-cell table:style-name="Таблица1.A1" office:value-type="string">
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ЖЕЛОНКИН Иван Юрьевич </text:p>
            <text:p text:style-name="P7">Соискатель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/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(4112) 33-58-70</text:p>
          </table:table-cell>
          <table:table-cell table:style-name="Таблица1.C4" office:value-type="float">
            <text:p text:style-name="P6">23-24</text:p>
          </table:table-cell>
          <table:table-cell table:style-name="Таблица1.A1" office:value-type="string">
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КРАВЧЕНКО Александр Александрович </text:p>
            <text:p text:style-name="P7">Инженер 1 категории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/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(4112) 33-58-71</text:p>
          </table:table-cell>
          <table:table-cell table:style-name="Таблица1.C4" office:value-type="float">
            <text:p text:style-name="P6">23-86</text:p>
            <text:p text:style-name="P6">23-39</text:p>
          </table:table-cell>
          <table:table-cell table:style-name="Таблица1.A1" office:value-type="string">
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КРУМИНА Наталья Викторовна </text:p>
            <text:p text:style-name="P7">Старший лаборант-исследователь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/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(4112) 33-58-70</text:p>
          </table:table-cell>
          <table:table-cell table:style-name="Таблица1.C4" office:value-type="float">
            <text:p text:style-name="P6">23-25</text:p>
          </table:table-cell>
          <table:table-cell table:style-name="Таблица1.A1" office:value-type="string">
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СТОГНИЙ Валерий Васильевич </text:p>
            <text:p text:style-name="P7">Лаборант-исследователь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/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(4112) 33-56-54</text:p>
          </table:table-cell>
          <table:table-cell table:style-name="Таблица1.C4" office:value-type="float">
            <text:p text:style-name="P6">23-39</text:p>
          </table:table-cell>
          <table:table-cell table:style-name="Таблица1.A1" office:value-type="string">
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УГАПЬЕВА Саргылана Семёновна </text:p>
            <text:p text:style-name="P7"/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/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(4112) 33-58-70</text:p>
          </table:table-cell>
          <table:table-cell table:style-name="Таблица1.C4" office:value-type="float">
            <text:p text:style-name="P6">23-24</text:p>
          </table:table-cell>
          <table:table-cell table:style-name="Таблица1.A1" office:value-type="string">
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ОЛЕЙНИКОВ Олег Борисович </text:p>
            <text:p text:style-name="P7">Старший научный сотрудник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>o.b.oleinikov@diamond.ysn.ru</text:p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(4112) 33-58-70</text:p>
          </table:table-cell>
          <table:table-cell table:style-name="Таблица1.C4" office:value-type="float">
            <text:p text:style-name="P6">23-42</text:p>
          </table:table-cell>
          <table:table-cell table:style-name="Таблица1.A1" office:value-type="string">
            <text:p text:style-name="P6">(4112) 33-57-08</text:p>
          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ПИРОГОВСКАЯ Ксения Леонидовна </text:p>
            <text:p text:style-name="P7">Младший научный сотрудник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>pirogovskaya@diamond.ysn.ru</text:p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(4112) 33-58-70</text:p>
          </table:table-cell>
          <table:table-cell table:style-name="Таблица1.C4" office:value-type="float">
            <text:p text:style-name="P6">23-24</text:p>
          </table:table-cell>
          <table:table-cell table:style-name="Таблица1.A1" office:value-type="string">
            <text:p text:style-name="P6">(4112) 33-57-08</text:p>
          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ЧАЛЫШЕВА Надежда Владимировна </text:p>
            <text:p text:style-name="P7">Старший лаборант-исследователь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/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(4112) 33-58-70</text:p>
          </table:table-cell>
          <table:table-cell table:style-name="Таблица1.C4" office:value-type="float">
            <text:p text:style-name="P6">23-81</text:p>
          </table:table-cell>
          <table:table-cell table:style-name="Таблица1.A1" office:value-type="string">
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ЧУРИНА Ирина Владимировна </text:p>
            <text:p text:style-name="P7">Инженер 1 категории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/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(4112) 33-58-70</text:p>
          </table:table-cell>
          <table:table-cell table:style-name="Таблица1.C4" office:value-type="float">
            <text:p text:style-name="P6">30-12</text:p>
            <text:p text:style-name="P6">23-83</text:p>
          </table:table-cell>
          <table:table-cell table:style-name="Таблица1.A1" office:value-type="string">
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ЯМАЛЕТДИНОВА Юлия Мирфаязовна </text:p>
            <text:p text:style-name="P7">Старший лаборант-исследователь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/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(4112) 33-58-70</text:p>
          </table:table-cell>
          <table:table-cell table:style-name="Таблица1.C4" office:value-type="float">
            <text:p text:style-name="P6">23-80</text:p>
          </table:table-cell>
          <table:table-cell table:style-name="Таблица1.A1" office:value-type="string">
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УГАПЬЕВА Саргылана Семеновна </text:p>
            <text:p text:style-name="P7"/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>UgapevaSS@diamond.ysn.ru</text:p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</table:table-cell>
          <table:table-cell table:style-name="Таблица1.C4" office:value-type="float">
</table:table-cell>
          <table:table-cell table:style-name="Таблица1.A1" office:value-type="string">
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02-24T15:52:38</meta:creation-date>
    <dc:date>2010-04-29T17:04:10</dc:date>
    <meta:editing-duration>PT00H37M21S</meta:editing-duration>
    <meta:editing-cycles>7</meta:editing-cycles>
    <meta:generator>OpenOffice.org/3.1$Unix OpenOffice.org_project/310m19$Build-9420</meta:generator>
    <meta:document-statistic meta:table-count="1" meta:image-count="0" meta:object-count="0" meta:page-count="14" meta:paragraph-count="732" meta:word-count="1403" meta:character-count="12594"/>
  </office:meta>
</office:document-meta>
</file>