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498cm" style:rel-column-width="2550*"/>
    </style:style>
    <style:style style:name="Таблица1.B" style:family="table-column">
      <style:table-column-properties style:column-width="4.022cm" style:rel-column-width="2280*"/>
    </style:style>
    <style:style style:name="Таблица1.C" style:family="table-column">
      <style:table-column-properties style:column-width="2.487cm" style:rel-column-width="1410*"/>
    </style:style>
    <style:style style:name="Таблица1.D" style:family="table-column">
      <style:table-column-properties style:column-width="5.992cm" style:rel-column-width="3397*"/>
    </style:style>
    <style:style style:name="Таблица1.A1" style:family="table-cell">
      <style:table-cell-properties fo:padding="0.097cm" fo:border="none"/>
    </style:style>
    <style:style style:name="Таблица1.D3" style:family="table-cell">
      <style:table-cell-properties style:vertical-align="bottom" fo:padding="0.097cm" fo:border="none"/>
    </style:style>
    <style:style style:name="Таблица1.C4" style:family="table-cell" style:data-style-name="N0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Table_20_Heading">
      <style:text-properties fo:font-size="10pt" style:font-size-asian="10pt" style:font-size-complex="10pt"/>
    </style:style>
    <style:style style:name="P10" style:family="paragraph" style:parent-style-name="Table_20_Heading">
      <style:text-properties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лефонный справочник</text:p>
      <text:p text:style-name="P3">ИБПК СО РАН</text:p>
      <text:p text:style-name="P1">677891</text:p>
      <text:p text:style-name="P1">г.Якутск, пр.Ленина 41</text:p>
      <text:p text:style-name="P1">тел.: (4112) 33-56-90</text:p>
      <text:p text:style-name="P1">факс: </text:p>
      <text:p text:style-name="P1"/>
      <text:p text:style-name="P4">Алфавитный вариант</text:p>
      <text:p text:style-name="Standard">
<text:tab/>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>
            <table:table-cell table:style-name="Таблица1.A1" office:value-type="string">
              <text:p text:style-name="P9">ФИО</text:p>
              <text:p text:style-name="P9">должность</text:p>
              <text:p text:style-name="P9">подразделение</text:p>
            </table:table-cell>
            <table:table-cell table:style-name="Таблица1.A1" office:value-type="string">
              <text:p text:style-name="P9">телефон</text:p>
            </table:table-cell>
            <table:table-cell table:style-name="Таблица1.A1" office:value-type="string">
              <text:p text:style-name="P9">внутр. тел.</text:p>
            </table:table-cell>
            <table:table-cell table:style-name="Таблица1.A1" office:value-type="string">
              <text:p text:style-name="P9">e-mail</text:p>
              <text:p text:style-name="P9">факс</text:p>
            </table:table-cell>
          </table:table-row>
        </table:table-header-rows>
        <table:table-row>
          <table:table-cell table:style-name="Таблица1.A1" table:number-columns-spanned="3" office:value-type="string">
            <text:p text:style-name="P7"/>
            <text:p text:style-name="P5">ASD1 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sd1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ERMAKOVAY68 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ermakovay68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PLANTECO PlantEco </text:p>
            <text:p text:style-name="P7">Экология растений</text:p>
            <text:p text:style-name="P7">Лаборатория экологии растен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lanteco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НУФРИЕВ Андрей Иванович </text:p>
            <text:p text:style-name="P7">Старший научный сотрудник</text:p>
            <text:p text:style-name="P7">Лаборатория экологии позвоночных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nufry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09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РТАМОНОВА Зоя Николаевна </text:p>
            <text:p text:style-name="P7">Бухгалтер</text:p>
            <text:p text:style-name="P7">Бухгалтерия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zartamonova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1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АГАЧАНОВА Альбина Константиновна </text:p>
            <text:p text:style-name="P7">Старший научный сотрудник</text:p>
            <text:p text:style-name="P7">Лаборатория систематики и экологии беспозвоночных 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k.bag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ОРИСОВ Борис Захарович </text:p>
            <text:p text:style-name="P7"/>
            <text:p text:style-name="P7">старший научный сотрудник</text:p>
            <text:p text:style-name="P7">ИБПК СО РАН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bzborisov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335690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ВАСИЛЬЕВА Мария Васильевна </text:p>
            <text:p text:style-name="P7">Бухгалтер 1 категории</text:p>
            <text:p text:style-name="P7">Бухгалтерия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vvasilieva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1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ВАЩЕНКО Надежда Федоровна </text:p>
            <text:p text:style-name="P7">Главный бухгалтер</text:p>
            <text:p text:style-name="P7">Бухгалтерия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n_f_vaschenko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1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ВИНОКУРОВ Николай Николаевич </text:p>
            <text:p text:style-name="P7">Заведующий лабораторией</text:p>
            <text:p text:style-name="P7">Лаборатория систематики и экологии беспозвоночных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inok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АБЫШЕВ Виктор Александрович </text:p>
            <text:p text:style-name="P7">Научный сотрудник</text:p>
            <text:p text:style-name="P7">Лаборатория растительных ресурс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.a.gabyshev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ЕОБОТАНИКА ГЕОБОТАНИКА </text:p>
            <text:p text:style-name="P7">Геоботаника</text:p>
            <text:p text:style-name="P7">Лабораторя растительных ресурс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eobotanica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ОВОРОВА Татьяна Петровна </text:p>
            <text:p text:style-name="P7">Инженер</text:p>
            <text:p text:style-name="P7">Группа физиологии растен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t_p_govorova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ДЕГТЯРЕВ Виктор Григорьевич </text:p>
            <text:p text:style-name="P7">Ведущий научный сотрудник</text:p>
            <text:p text:style-name="P7">Лаборатория наземных позвоночных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degtyaryev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ДЕСЯТКИН Алексей Романович </text:p>
            <text:p text:style-name="P7">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desyar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8 914 247 5868</text:p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ДЕСЯТКИН Роман Васильевич </text:p>
            <text:p text:style-name="P7">Заведующий лабораторией</text:p>
            <text:p text:style-name="P7">Лаборатория таежно-аласных экосистем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rvdes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ЕРМАКОВА Юлия Владимировна </text:p>
            <text:p text:style-name="P7">м.н.с</text:p>
            <text:p text:style-name="P7">Лаб. систематики и экологии беспозвоночных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yermakova68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33-56-90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ЖУРАВСКАЯ Алла Николаевна </text:p>
            <text:p text:style-name="P7">Старший научный сотрудник</text:p>
            <text:p text:style-name="P7">Межведомственная лаборатория экологической биохим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n.guravskay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4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ЗАХАРОВ Евгений Сергеевич </text:p>
            <text:p text:style-name="P7">Младший научный сотрудник</text:p>
            <text:p text:style-name="P7">Лаборатория экологии млекопитающих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zevs_ann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ИВАНОВ Юрий Николаевич </text:p>
            <text:p text:style-name="P7">Инженер-электроник</text:p>
            <text:p text:style-name="P7">Производственный отдел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yooda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ИВАНОВА Анна Петровна </text:p>
            <text:p text:style-name="P7">Научный сотрудник</text:p>
            <text:p text:style-name="P7">Лаборатория растительных ресурс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p.ivanova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ИВАНОВА Елена Ильинична </text:p>
            <text:p text:style-name="P7">Старший научный сотрудник</text:p>
            <text:p text:style-name="P7">Лаборатория растительных ресурс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e.i.ivanova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ИВАНОВА Татьяна Ивановна </text:p>
            <text:p text:style-name="P7">Научный сотрудник</text:p>
            <text:p text:style-name="P7">Лаборатория экологической биохимии и физиологии растен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tivanova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64-47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ИСАЕВ Александр Петрович </text:p>
            <text:p text:style-name="P7">Руководитель группы</text:p>
            <text:p text:style-name="P7">Группа лесоведения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forest_forest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ИСАКОВА Вера Гаврильевна </text:p>
            <text:p text:style-name="P7">лаборант</text:p>
            <text:p text:style-name="P7">Лаборатория флористики и геоботаник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.g.isakova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(4112)33-62-67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+7(4112)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АРПОВ Николай Степанович </text:p>
            <text:p text:style-name="P7">Заведующий лабораторией</text:p>
            <text:p text:style-name="P7">Лаборатория растительных ресурс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n.s.karpov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ЕРШЕНГОЛЬЦ Борис Моисеевич </text:p>
            <text:p text:style-name="P7">Заведующий лабораторие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b.m.kershengolz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7-84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ИРИЛЛИНА Зинаида Михайловна </text:p>
            <text:p text:style-name="P7">младший научный сотрудник</text:p>
            <text:p text:style-name="P7">Лаборатория мерзлотных почв и радиобиолог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lab_soil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64-47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9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НОНОВ Александр Васильевич </text:p>
            <text:p text:style-name="P7">Старший научный сотрудник</text:p>
            <text:p text:style-name="P7">кандидат биологических наук</text:p>
            <text:p text:style-name="P7">Лаборатория биогеохимических циклов мерзлотных экосистем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_v_kononov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  <text:p text:style-name="P6">(4112) 33-58-97</text:p>
          </table:table-cell>
          <table:table-cell table:style-name="Таблица1.C4" office:value-type="float">
            <text:p text:style-name="P6">123</text:p>
          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ПЫРИНА Любовь Иннокентьевна </text:p>
            <text:p text:style-name="P7">Научный сотрудник</text:p>
            <text:p text:style-name="P7">Канд. биологических наук</text:p>
            <text:p text:style-name="P7">Лаборатория флористики и геоботаник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opyrina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(4112)33-62-67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ПЫРИНА Любовь Иннокентьевна </text:p>
            <text:p text:style-name="P7">Научный сотрудник</text:p>
            <text:p text:style-name="P7">Лаборатория растительных ресурс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l.i.kopyrina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РИВОШАПКИН Константин Константинович </text:p>
            <text:p text:style-name="P7">Научный сотрудник</text:p>
            <text:p text:style-name="P7">Лаборатория растительных ресурс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.k.krivoshapkin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СЕНОФОНТОВ Станислав Михайлович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edu_center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97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УЗНЕЦОВА Людмила Васильевна </text:p>
            <text:p text:style-name="P7">Научный сотрудник</text:p>
            <text:p text:style-name="P7">Лаборатория растительных ресурс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l.v.kuznetsova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ЛОГИНОВА Наталья Владимировна </text:p>
            <text:p text:style-name="P7">Секретарь-референт</text:p>
            <text:p text:style-name="P7">Администрация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bio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МАКАРОВА Елена Николаевна </text:p>
            <text:p text:style-name="P7">Младший научный сотрудник</text:p>
            <text:p text:style-name="P7">Межведомственная лаборатория экологической биохим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e.n.makarova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4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МАКСИМОВ Трофим Христофорович </text:p>
            <text:p text:style-name="P7">Заведующий лабораторией</text:p>
            <text:p text:style-name="P7">доктор биологических наук</text:p>
            <text:p text:style-name="P7">Лаборатория биогеохимических циклов мерзлотных экосистем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t.c.maximov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  <text:p text:style-name="P6">(4112) 33-58-97</text:p>
          </table:table-cell>
          <table:table-cell table:style-name="Таблица1.C4" office:value-type="float">
            <text:p text:style-name="P6">123</text:p>
          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НОВОПАШИНА Марианна Васильевна </text:p>
            <text:p text:style-name="P7">Старший научный сотрудник</text:p>
            <text:p text:style-name="P7">Лаборатория растительных ресурс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.v.nopashina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НОГОВИЦЫНА Саргылана Николаевна </text:p>
            <text:p text:style-name="P7">Младший научный сотрудник</text:p>
            <text:p text:style-name="P7">Лаборатория систематики и экологии безпозвоночных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arnogov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ОДНОКУРЦЕВ Валерий Алексеевич </text:p>
            <text:p text:style-name="P7">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odnokurtsev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ОХЛОПКОВ Иннокентий Михайлович </text:p>
            <text:p text:style-name="P7">Заведующий лабораторией</text:p>
            <text:p text:style-name="P7">Лаборатория субарктических и горных экосистем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ountlab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ЕТРОВ Игорь Анатольевич </text:p>
            <text:p text:style-name="P7">Ведущий инженер</text:p>
            <text:p text:style-name="P7">Производственно-технический отдел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etrov1968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1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ЕТРОВ Клим Алексеевич </text:p>
            <text:p text:style-name="P7"/>
            <text:p text:style-name="P7">Группа физиологии растен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_a_petrov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ОНОМАРЕВ Анатолий Гаврильевич </text:p>
            <text:p text:style-name="P7">Старший научный сотрудник</text:p>
            <text:p text:style-name="P7">Группа генетического разнообразия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g.ponomarev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ОТАПОВА Надежда Константиновна </text:p>
            <text:p text:style-name="P7">Старший научный сотрудник</text:p>
            <text:p text:style-name="P7">Лаборатория систематики и экологии безпозвоночных 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n.k.potapova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ШЕННИКОВ Анатолий Евтропьевич </text:p>
            <text:p text:style-name="P7">Заведующий лабораторией</text:p>
            <text:p text:style-name="P7">Лаборатория наземных позвоночных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shennikov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09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РЕВИНА Галина Викторовна </text:p>
            <text:p text:style-name="P7">Переводчик</text:p>
            <text:p text:style-name="P7">Производственный отдел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.v.revina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РЕМИГАЙЛО Павел Александрович </text:p>
            <text:p text:style-name="P7">Директор</text:p>
            <text:p text:style-name="P7">Администрация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.a.remigailo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09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РУДЕНКО Анатолий Васильевич </text:p>
            <text:p text:style-name="P7">Системный администрато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ruden55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8 924 16 77 250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АФРОНОВ Валерий Михайлович </text:p>
            <text:p text:style-name="P7">Главный научный сотрудник</text:p>
            <text:p text:style-name="P7">доктор биологических нау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msafronov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62-75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ЕКОВ Андрей Николаевич </text:p>
            <text:p text:style-name="P7">Младший научный сотрудник</text:p>
            <text:p text:style-name="P7">Лаборатория наземных позвоночных животных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ekov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 x118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ИВЦЕВ Иван Гаврильевич </text:p>
            <text:p text:style-name="P7">Научный сотрудник</text:p>
            <text:p text:style-name="P7">Лаборатория наземных позвоночных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isivtsev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ИМОНОВА Светлана Викторовна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imonova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ЛЕПЦОВА Людмила Афанасьевна </text:p>
            <text:p text:style-name="P7">Главный специалист</text:p>
            <text:p text:style-name="P7">Бухгалтерия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l_a_sleptsova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1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ОБАКИН Петр Иннокентьевич</text:p>
            <text:p text:style-name="P7">Старший научный сотрудник</text:p>
            <text:p text:style-name="P7">Кандидат биолгических нау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radioecolog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64-47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ОСИНА Надежда Константиновна </text:p>
            <text:p text:style-name="P7">Младший научный сотрудник</text:p>
            <text:p text:style-name="P7">Лаборатория растительных ресурс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n.k.sosina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ОФРОНОВ Роман Романович </text:p>
            <text:p text:style-name="P7">Младший научный сотрудник</text:p>
            <text:p text:style-name="P7">Лаборатория растительных ресурс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r.r.sofronov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ОФРОНОВА Валентина Егоровна </text:p>
            <text:p text:style-name="P7"/>
            <text:p text:style-name="P7">Группа физиологии растен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.e.sofronova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ОФРОНОВА Елена Васильевна </text:p>
            <text:p text:style-name="P7">Младший научный сотрудник</text:p>
            <text:p text:style-name="P7">Лаборатория растительных ресурс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e.v.sofronova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ХЛЕБНЫЙ Ефим Сергеевич </text:p>
            <text:p text:style-name="P7">Научный сотрудник</text:p>
            <text:p text:style-name="P7">Лаборатория экологической биохим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chicloon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4112 335579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ЧЕВЫЧЕЛОВ Александр Павлович </text:p>
            <text:p text:style-name="P7">Руководитель группы</text:p>
            <text:p text:style-name="P7">Лаборатория генезиса и радиоэкологии мерзлотных поч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cryo.soil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ЧЕПАЛОВ Валентин Азотович </text:p>
            <text:p text:style-name="P7">Научный сотрудник</text:p>
            <text:p text:style-name="P7">Группа физиологии растен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chepalov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ЧЕТВЕРТНЫХ Любовь Максимовна </text:p>
            <text:p text:style-name="P7">Специалист по кадрам</text:p>
            <text:p text:style-name="P7">Администрация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chetver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9-35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8-1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ШЕИН Алексей Анатольевич </text:p>
            <text:p text:style-name="P7"/>
            <text:p text:style-name="P7">кандидат наук</text:p>
            <text:p text:style-name="P7">Лаборатория экологической и медицинской биохимии, биотехнологии и радиобиолог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bg98saa@ibpc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335579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24T15:52:38</meta:creation-date>
    <dc:date>2010-04-29T17:04:10</dc:date>
    <meta:editing-duration>PT00H37M21S</meta:editing-duration>
    <meta:editing-cycles>7</meta:editing-cycles>
    <meta:generator>OpenOffice.org/3.1$Unix OpenOffice.org_project/310m19$Build-9420</meta:generator>
    <meta:document-statistic meta:table-count="1" meta:image-count="0" meta:object-count="0" meta:page-count="14" meta:paragraph-count="732" meta:word-count="1403" meta:character-count="12594"/>
  </office:meta>
</office:document-meta>
</file>