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БПК СО РАН</text:p>
      <text:p text:style-name="P1">677891</text:p>
      <text:p text:style-name="P1">г.Якутск, пр.Ленина 41</text:p>
      <text:p text:style-name="P1">тел.: (4112) 33-56-90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ЕМИГАЙЛО Павел Александрович </text:p>
            <text:p text:style-name="P7">Дирек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a.remigail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ОГИНОВА Наталья Владимировна </text:p>
            <text:p text:style-name="P7">Секретарь-рефере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i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ТВЕРТНЫХ Любовь Максимовна </text:p>
            <text:p text:style-name="P7">Специалист по кадр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etver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Бухгалте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ЩЕНКО Надежда Федоро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_f_vaschenk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Людмила Афанась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_a_slepts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ТАМОНОВА Зоя Николаевна </text:p>
            <text:p text:style-name="P7">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rtam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Мария Васильевна </text:p>
            <text:p text:style-name="P7">Бухгалт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vvasilie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руппа генетического разнообраз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НОМАРЕВ Анатолий Гаврил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g.ponomar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руппа лесовед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САЕВ Александр Петрович </text:p>
            <text:p text:style-name="P7">Руководитель групп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orest_forest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руппа физиологии раст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ЧЕПАЛОВ Валентин Азот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chepal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А Валентина Его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e.sofr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ВОРОВА Татьяна Петро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_p_govor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Клим Алексее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_a_petr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ИБПК СО РАН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 Борис Захарович </text:p>
            <text:p text:style-name="P7"/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zboris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69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. систематики и экологии беспозвоноч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ЕРМАКОВА Юлия Владимировна </text:p>
            <text:p text:style-name="P7">м.н.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ermakova68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9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биогеохимических циклов мерзлотных экосистем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КСИМОВ Трофим Христофорович </text:p>
            <text:p text:style-name="P7">Заведующий лабораторией</text:p>
            <text:p text:style-name="P7">доктор би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c.maxim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  <text:p text:style-name="P6">(4112) 33-58-97</text:p>
          </table:table-cell>
          <table:table-cell table:style-name="Таблица1.C4" office:value-type="float">
            <text:p text:style-name="P6">123</text:p>
          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ОНОВ Александр Васильевич </text:p>
            <text:p text:style-name="P7">Старший научный сотрудник</text:p>
            <text:p text:style-name="P7">кандидат би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_v_konon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  <text:p text:style-name="P6">(4112) 33-58-97</text:p>
          </table:table-cell>
          <table:table-cell table:style-name="Таблица1.C4" office:value-type="float">
            <text:p text:style-name="P6">123</text:p>
          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незиса и радиоэкологии мерзлотных поч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ЧЕВЫЧЕЛОВ Александр Павлович </text:p>
            <text:p text:style-name="P7">Руководитель групп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ryo.soil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ерзлотных почв и радиоби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ИРИЛЛИНА Зинаида Михайл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b_soil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4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наземных позвоноч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ШЕННИКОВ Анатолий Евтропь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shennik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ЕГТЯРЕВ Виктор Григорь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egtyary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Иван Гавриль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sivts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наземных позвоночных живот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ЕКОВ Андрей Никола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k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 x118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растительных ресур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АРПОВ Николай Степано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s.karp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ОПАШИНА Марианна Василь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v.nopash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Елена Ильинич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i.ivanova@ibpc.ysn.ru</text:p>
            <text:p text:style-name="P8">e_i_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ИВОШАПКИН Константин Константин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k.krivoshapki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НЕЦОВА Людмила Василь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v.kuznets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Любовь Иннокенть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i.kopyr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БЫШЕВ Виктор Александр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gabysh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Анна Петр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СИНА Надежда Константи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k.sosina@ibpc.ysn.ru</text:p>
            <text:p text:style-name="P8">n_k_sos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 Роман Ром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.r.sofronov@ibpc.ysn.ru</text:p>
            <text:p text:style-name="P8">r_r_sofron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А Елена Василь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v.sofr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истематики и экологии безпозвоноч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ТАПОВА Надежда Константин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k.potap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ГОВИЦЫНА Саргылана Никола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nog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истематики и экологии безпозвоночных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ТАПОВА Надежда Константин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k.potap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ГОВИЦЫНА Саргылана Никола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nog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истематики и экологии беспозвоноч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Николай Никола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inok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ГАЧАНОВА Альбина Константин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k.bag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истематики и экологии беспозвоночных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Николай Никола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inok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ГАЧАНОВА Альбина Константин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k.bag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убарктических и горных экосистем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 Иннокентий Михайло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untlab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аежно-аласных экосистем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ДЕСЯТКИН Роман Василь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vdes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флористики и геоботаник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Любовь Иннокентьевна </text:p>
            <text:p text:style-name="P7">Научный сотрудник</text:p>
            <text:p text:style-name="P7">Канд. би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r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33-62-6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САКОВА Вера Гаврильевна </text:p>
            <text:p text:style-name="P7">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g.isak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33-62-6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(4112)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и млекопитающи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Евгений Серге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evs_an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и позвоночн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УФРИЕВ Андрей Ива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ufry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и раст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PLANTECO PlantEco </text:p>
            <text:p text:style-name="P7">Экология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antec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ческой биохим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ХЛЕБНЫЙ Ефим Серг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icloo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4112 33557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ческой биохимии и физиологии раст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Татьяна Иван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4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кологической и медицинской биохимии, биотехнологии и радиоби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ЕИН Алексей Анатольевич </text:p>
            <text:p text:style-name="P7"/>
            <text:p text:style-name="P7">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g98sa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57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я растительных ресур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ЕОБОТАНИКА ГЕОБОТАНИКА </text:p>
            <text:p text:style-name="P7">Геоботани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botanic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Межведомственная лаборатория экологической биохим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ЖУРАВСКАЯ Алла Никола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n.guravskay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А Елена Никола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n.makar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роизводственно-техниче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Игорь Анатол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rov1968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1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роизводственны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ЕВИНА Галина Викторовна </text:p>
            <text:p text:style-name="P7">Переводч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rev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Юрий Николаевич </text:p>
            <text:p text:style-name="P7">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ood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