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498cm" style:rel-column-width="2550*"/>
    </style:style>
    <style:style style:name="Таблица1.B" style:family="table-column">
      <style:table-column-properties style:column-width="4.022cm" style:rel-column-width="2280*"/>
    </style:style>
    <style:style style:name="Таблица1.C" style:family="table-column">
      <style:table-column-properties style:column-width="2.487cm" style:rel-column-width="1410*"/>
    </style:style>
    <style:style style:name="Таблица1.D" style:family="table-column">
      <style:table-column-properties style:column-width="5.992cm" style:rel-column-width="3397*"/>
    </style:style>
    <style:style style:name="Таблица1.A1" style:family="table-cell">
      <style:table-cell-properties fo:padding="0.097cm" fo:border="none"/>
    </style:style>
    <style:style style:name="Таблица1.D3" style:family="table-cell">
      <style:table-cell-properties style:vertical-align="bottom" fo:padding="0.097cm" fo:border="none"/>
    </style:style>
    <style:style style:name="Таблица1.C4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Heading">
      <style:text-properties fo:font-size="10pt" style:font-size-asian="10pt" style:font-size-complex="10pt"/>
    </style:style>
    <style:style style:name="P10" style:family="paragraph" style:parent-style-name="Table_20_Heading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лефонный справочник</text:p>
      <text:p text:style-name="P3">ИГДС СО РАН</text:p>
      <text:p text:style-name="P1">677018</text:p>
      <text:p text:style-name="P1">г.Якутск, пр.Ленина 43</text:p>
      <text:p text:style-name="P1">тел.: (411-2) 33-59-30</text:p>
      <text:p text:style-name="P1">факс: </text:p>
      <text:p text:style-name="P1"/>
      <text:p text:style-name="P4">Структурированный вариант</text:p>
      <text:p text:style-name="Standard">
<text:tab/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9">ФИО</text:p>
              <text:p text:style-name="P9">должность</text:p>
            </table:table-cell>
            <table:table-cell table:style-name="Таблица1.A1" office:value-type="string">
              <text:p text:style-name="P9">телефон</text:p>
            </table:table-cell>
            <table:table-cell table:style-name="Таблица1.A1" office:value-type="string">
              <text:p text:style-name="P9">внутр. тел.</text:p>
            </table:table-cell>
            <table:table-cell table:style-name="Таблица1.A1" office:value-type="string">
              <text:p text:style-name="P9">e-mail</text:p>
              <text:p text:style-name="P9">факс</text:p>
            </table:table-cell>
          </table:table-row>
        </table:table-header-rows>
        <table:table-row>
          <table:table-cell table:style-name="Таблица1.A1" table:number-columns-spanned="4" office:value-type="string">
            <text:p text:style-name="P10"/>
            <text:p text:style-name="P10">Администрация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НОВОПАШИН Михаил Дмитриевич </text:p>
            <text:p text:style-name="P7">Директор</text:p>
            <text:p text:style-name="P7">Член-корреспондент РАН, доктор технических наук, профессо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ovopashin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41</text:p>
          </table:table-cell>
          <table:table-cell table:style-name="Таблица1.C4" office:value-type="float">
            <text:p text:style-name="P6">204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АРТЫНОВА Светлана Ивановна </text:p>
            <text:p text:style-name="P7">Секретарь-референ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.i.safiullina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-00-40</text:p>
          </table:table-cell>
          <table:table-cell table:style-name="Таблица1.C4" office:value-type="float">
            <text:p text:style-name="P6">2040</text:p>
          </table:table-cell>
          <table:table-cell table:style-name="Таблица1.A1" office:value-type="string">
            <text:p text:style-name="P6">(4112) 33-59-30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ПОВ Александр Сергеевич </text:p>
            <text:p text:style-name="P7">Заместитель директора по общим вопросам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44</text:p>
          </table:table-cell>
          <table:table-cell table:style-name="Таблица1.C4" office:value-type="float">
            <text:p text:style-name="P6">204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ЕПЕЛЕВА Елена Геннадьевна </text:p>
            <text:p text:style-name="P7">Главный бухгалт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uch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45</text:p>
          </table:table-cell>
          <table:table-cell table:style-name="Таблица1.C4" office:value-type="float">
            <text:p text:style-name="P6">2045</text:p>
          </table:table-cell>
          <table:table-cell table:style-name="Таблица1.A1" office:value-type="string">
            <text:p text:style-name="P6">(4112) 33-57-65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КАЧ Сергей Михайлович </text:p>
            <text:p text:style-name="P7">Ученый секретарь</text:p>
            <text:p text:style-name="P7">Кандидат техн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kach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9-37</text:p>
            <text:p text:style-name="P6">(4112) 39-00-43</text:p>
          </table:table-cell>
          <table:table-cell table:style-name="Таблица1.C4" office:value-type="float">
            <text:p text:style-name="P6">204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Библиотека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ТКАЧ Вероника Алексеевна </text:p>
            <text:p text:style-name="P7">Старш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54</text:p>
          </table:table-cell>
          <table:table-cell table:style-name="Таблица1.C4" office:value-type="float">
            <text:p text:style-name="P6">205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Горная теплофизика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КИСЕЛЕВ Валерий Василье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65</text:p>
          </table:table-cell>
          <table:table-cell table:style-name="Таблица1.C4" office:value-type="float">
            <text:p text:style-name="P6">206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АЙМОНОВ Михаил Васильевич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tf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65</text:p>
          </table:table-cell>
          <table:table-cell table:style-name="Таблица1.C4" office:value-type="float">
            <text:p text:style-name="P6">206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ОПИ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ШИРИАН Григорий Владимирович </text:p>
            <text:p text:style-name="P7">Старш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69</text:p>
          </table:table-cell>
          <table:table-cell table:style-name="Таблица1.C4" office:value-type="float">
            <text:p text:style-name="P6">206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СИПОВ Дьулустан Акимович </text:p>
            <text:p text:style-name="P7">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69</text:p>
          </table:table-cell>
          <table:table-cell table:style-name="Таблица1.C4" office:value-type="float">
            <text:p text:style-name="P6">206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ЧОСОВ Олег Юрьевич </text:p>
            <text:p text:style-name="P7">Старший лаборан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69</text:p>
          </table:table-cell>
          <table:table-cell table:style-name="Таблица1.C4" office:value-type="float">
            <text:p text:style-name="P6">206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геолокации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ФЕДОРОВ Максим Петрович </text:p>
            <text:p text:style-name="P7">Старш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4</text:p>
          </table:table-cell>
          <table:table-cell table:style-name="Таблица1.C4" office:value-type="float">
            <text:p text:style-name="P6">207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ХРИСТОФОРОВ Иван Иванович </text:p>
            <text:p text:style-name="P7">Старш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4</text:p>
          </table:table-cell>
          <table:table-cell table:style-name="Таблица1.C4" office:value-type="float">
            <text:p text:style-name="P6">207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АВВИН Денис Валерьевич </text:p>
            <text:p text:style-name="P7">Старш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4</text:p>
          </table:table-cell>
          <table:table-cell table:style-name="Таблица1.C4" office:value-type="float">
            <text:p text:style-name="P6">207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КОЛОВ Кирилл Олегович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4</text:p>
          </table:table-cell>
          <table:table-cell table:style-name="Таблица1.C4" office:value-type="float">
            <text:p text:style-name="P6">207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АНИЛОВ Кэнчээри Петрович </text:p>
            <text:p text:style-name="P7">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5</text:p>
          </table:table-cell>
          <table:table-cell table:style-name="Таблица1.C4" office:value-type="float">
            <text:p text:style-name="P6">207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УЛЯНДИН Гаврил Александрович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4</text:p>
          </table:table-cell>
          <table:table-cell table:style-name="Таблица1.C4" office:value-type="float">
            <text:p text:style-name="P6">207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геомеханики мерзлых горных пород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МОРДОВСКОЙ Сергей Денисо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.d.mordovskoy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43-43-27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9-30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ЛЕПЦОВ Василий Иннокентье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.i.sleptso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66</text:p>
          </table:table-cell>
          <table:table-cell table:style-name="Таблица1.C4" office:value-type="float">
            <text:p text:style-name="P6">206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геоэкономических проблем комплексного освоения недр Севера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БАТУГИН Сергей Андрианович </text:p>
            <text:p text:style-name="P7">Заведующий лабораторией</text:p>
            <text:p text:style-name="P7">Главный научный сотрудник, доктор технических наук, профессо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.a.batugin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9-26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9-30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ОМИЛЕНКО Юрий Николае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omilenko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9-26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9-30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горной теплофизики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ПОПОВ Владимир Иванович </text:p>
            <text:p text:style-name="P7">Старший научный сотрудник</text:p>
            <text:p text:style-name="P7">Кандидат техн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9</text:p>
          </table:table-cell>
          <table:table-cell table:style-name="Таблица1.C4" office:value-type="float">
            <text:p text:style-name="P6">207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ЗАХАРОВ Евгений Васильевич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zaharoff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9</text:p>
          </table:table-cell>
          <table:table-cell table:style-name="Таблица1.C4" office:value-type="float">
            <text:p text:style-name="P6">207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ЛЕКСЕЕВ Константин Николаевич </text:p>
            <text:p text:style-name="P7">Инженер</text:p>
            <text:p text:style-name="P7">Аспиран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9</text:p>
          </table:table-cell>
          <table:table-cell table:style-name="Таблица1.C4" office:value-type="float">
            <text:p text:style-name="P6">207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ЛОВЬЕВ Дмитрий Егорович </text:p>
            <text:p text:style-name="P7">м.н.с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olovjevde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9</text:p>
          </table:table-cell>
          <table:table-cell table:style-name="Таблица1.C4" office:value-type="float">
            <text:p text:style-name="P6">207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механики геоматериалов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СУКНЕВ Сергей Викторович </text:p>
            <text:p text:style-name="P7">Заведующий лабораторией</text:p>
            <text:p text:style-name="P7">Доктор техн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uknyo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94</text:p>
          </table:table-cell>
          <table:table-cell table:style-name="Таблица1.C4" office:value-type="float">
            <text:p text:style-name="P6">269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ЫРЕЕВ Николай Василье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yree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66</text:p>
          </table:table-cell>
          <table:table-cell table:style-name="Таблица1.C4" office:value-type="float">
            <text:p text:style-name="P6">206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ФЕДОРОВ Сальвадор </text:p>
            <text:p text:style-name="P7">Ведущий инженер</text:p>
            <text:p text:style-name="P7">Кандидат техн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.fedoro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94</text:p>
          </table:table-cell>
          <table:table-cell table:style-name="Таблица1.C4" office:value-type="float">
            <text:p text:style-name="P6">269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РУКАВИШНИКОВ Андрей Иванович </text:p>
            <text:p text:style-name="P7">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ir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66</text:p>
          </table:table-cell>
          <table:table-cell table:style-name="Таблица1.C4" office:value-type="float">
            <text:p text:style-name="P6">206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ПОВ Николай Валерьевич </text:p>
            <text:p text:style-name="P7">Старший лаборан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66</text:p>
          </table:table-cell>
          <table:table-cell table:style-name="Таблица1.C4" office:value-type="float">
            <text:p text:style-name="P6">206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обогащения полезных ископаемых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МАТВЕЕВ Андрей Иннокентьевич </text:p>
            <text:p text:style-name="P7">Заведующий лабораторией</text:p>
            <text:p text:style-name="P7">Доктор техн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i.matvee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55</text:p>
          </table:table-cell>
          <table:table-cell table:style-name="Таблица1.C4" office:value-type="float">
            <text:p text:style-name="P6">205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открытых горных работ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ЕРМАКОВ Сергей Александрович </text:p>
            <text:p text:style-name="P7">Заведующий лабораторией</text:p>
            <text:p text:style-name="P7">Кандидат техн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.a.ermako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50</text:p>
          </table:table-cell>
          <table:table-cell table:style-name="Таблица1.C4" office:value-type="float">
            <text:p text:style-name="P6">205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УРАКОВ Александр Михайлович </text:p>
            <text:p text:style-name="P7">Старший научный сотрудник</text:p>
            <text:p text:style-name="P7">Кандидат техн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m.burako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51</text:p>
          </table:table-cell>
          <table:table-cell table:style-name="Таблица1.C4" office:value-type="float">
            <text:p text:style-name="P6">205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АНИШЕВ Сергей Викторович </text:p>
            <text:p text:style-name="P7">Старший научный сотрудник</text:p>
            <text:p text:style-name="P7">Кандидат техн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.v.panishe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-00-48</text:p>
          </table:table-cell>
          <table:table-cell table:style-name="Таблица1.C4" office:value-type="float">
            <text:p text:style-name="P6">204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ФЕДОРОВ Лазарь Николае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93</text:p>
          </table:table-cell>
          <table:table-cell table:style-name="Таблица1.C4" office:value-type="float">
            <text:p text:style-name="P6">269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проблем разработки минеральнo-сырьевых ресурсов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ЧЕРЕПАНОВ Андрей Юрье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cherepano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34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проблем рационального использования минеральных ресурсов Севера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ИУДИНА Татьяна Михайло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.m.iudina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-06-92</text:p>
          </table:table-cell>
          <table:table-cell table:style-name="Таблица1.C4" office:value-type="float">
            <text:p text:style-name="P6">269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проблем рационального освоения минеральных ресурсов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СЕРЕБРЕННИКОВА Татьяна Александровна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ilverado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64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9-30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проблем рационального освоения минеральных ресурсов Севера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ВАСИЛЬЕВ Петр Назарович </text:p>
            <text:p text:style-name="P7">Старший научный сотрудник</text:p>
            <text:p text:style-name="P7">Кандидат техн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.n.vasilie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7</text:p>
          </table:table-cell>
          <table:table-cell table:style-name="Таблица1.C4" office:value-type="float">
            <text:p text:style-name="P6">2077</text:p>
          </table:table-cell>
          <table:table-cell table:style-name="Таблица1.A1" office:value-type="string">
            <text:p text:style-name="P6">(4112) 33-59-30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АРАСОВ Александр Иванович </text:p>
            <text:p text:style-name="P7">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i.taraso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64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9-30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проблемы разработки освоения минеральных сырьевых ресурсов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МАМОНОВ Алексей Филиппо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f.mamono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11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9-39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ГНЕВ Сергей Михайлович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.m.ogne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64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9-39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ЕТРОВ Дмитрий Николаевич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d.n.petro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2</text:p>
          </table:table-cell>
          <table:table-cell table:style-name="Таблица1.C4" office:value-type="float">
            <text:p text:style-name="P6">2072</text:p>
          </table:table-cell>
          <table:table-cell table:style-name="Таблица1.A1" office:value-type="string">
            <text:p text:style-name="P6">+7 (4112) 33-59-39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ЯНКОВ  Евгений Олегович </text:p>
            <text:p text:style-name="P7">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e.o.yanko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2</text:p>
          </table:table-cell>
          <table:table-cell table:style-name="Таблица1.C4" office:value-type="float">
            <text:p text:style-name="P6">2072</text:p>
          </table:table-cell>
          <table:table-cell table:style-name="Таблица1.A1" office:value-type="string">
            <text:p text:style-name="P6">(4112) 33-59-39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проблемы рационального освоения минеральных ресурсов Севера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ФЕДОРОВА Лариса Лукинична </text:p>
            <text:p text:style-name="P7">Старший научный сотрудник</text:p>
            <text:p text:style-name="P7">Кандидат техн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.l.fedorova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91</text:p>
          </table:table-cell>
          <table:table-cell table:style-name="Таблица1.C4" office:value-type="float">
            <text:p text:style-name="P6">2691</text:p>
          </table:table-cell>
          <table:table-cell table:style-name="Таблица1.A1" office:value-type="string">
            <text:p text:style-name="P6">(4112) 33-59-30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АРТАХОВА Галина Владимировна </text:p>
            <text:p text:style-name="P7">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.v.nartahova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9-3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9-30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МЕЛЬЯНЕНКО Александр Васильевич </text:p>
            <text:p text:style-name="P7">Главный научный сотрудник, заведующий лабораторией</text:p>
            <text:p text:style-name="P7">Доктор техн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lex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90</text:p>
          </table:table-cell>
          <table:table-cell table:style-name="Таблица1.C4" office:value-type="float">
            <text:p text:style-name="P6">269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Научно-техническая библиотека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РЕМИГАЙЛО Наталья Николаевна </text:p>
            <text:p text:style-name="P7">Заведующая библиотеко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_n_remigailo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53</text:p>
          </table:table-cell>
          <table:table-cell table:style-name="Таблица1.C4" office:value-type="float">
            <text:p text:style-name="P6">205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кадров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ТАБАК Татьяна Викторовна </text:p>
            <text:p text:style-name="P7">Начальник отдела кадр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abak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47</text:p>
          </table:table-cell>
          <table:table-cell table:style-name="Таблица1.C4" office:value-type="float">
            <text:p text:style-name="P6">204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ПРОМС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ГАВРИЛОВ Владимир Леонидович </text:p>
            <text:p text:style-name="P7">Старший научный сотрудник</text:p>
            <text:p text:style-name="P7">Кандидат техн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avrilo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60</text:p>
          </table:table-cell>
          <table:table-cell table:style-name="Таблица1.C4" office:value-type="float">
            <text:p text:style-name="P6">206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ПРОМСР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ОМЕЛЬЯНЕНКО Павел Александрович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-06-92</text:p>
          </table:table-cell>
          <table:table-cell table:style-name="Таблица1.C4" office:value-type="float">
            <text:p text:style-name="P6">2692</text:p>
          </table:table-cell>
          <table:table-cell table:style-name="Таблица1.A1" office:value-type="string">
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4T15:52:38</meta:creation-date>
    <dc:date>2010-04-29T17:04:10</dc:date>
    <meta:editing-duration>PT00H37M21S</meta:editing-duration>
    <meta:editing-cycles>7</meta:editing-cycles>
    <meta:generator>OpenOffice.org/3.1$Unix OpenOffice.org_project/310m19$Build-9420</meta:generator>
    <meta:document-statistic meta:table-count="1" meta:image-count="0" meta:object-count="0" meta:page-count="14" meta:paragraph-count="732" meta:word-count="1403" meta:character-count="12594"/>
  </office:meta>
</office:document-meta>
</file>