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/>
      <text:p text:style-name="P1"/>
      <text:p text:style-name="P1"/>
      <text:p text:style-name="P1">тел.: 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АБЗАЛЕТДИНОВА Лариса Муратовна</text:p>
            <text:p text:style-name="P7">Инженер-электроник 1 категории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ris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ВЕРШИН Денис Сергеевич</text:p>
            <text:p text:style-name="P7">Заведующий центром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versh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4112390421</text:p>
          </table:table-cell>
          <table:table-cell table:style-name="Таблица1.C4" office:value-type="float">
            <text:p text:style-name="P6">24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КИМОВ Денис Родионович</text:p>
            <text:p text:style-name="P7">Инженер-программист 2 категории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dero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4</text:p>
          </table:table-cell>
          <table:table-cell table:style-name="Таблица1.C4" office:value-type="float">
            <text:p text:style-name="P6">24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Валерий Николаевич</text:p>
            <text:p text:style-name="P7">Старший научный сотрудник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lexey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0</text:p>
          </table:table-cell>
          <table:table-cell table:style-name="Таблица1.C4" office:value-type="float">
            <text:p text:style-name="P6">2460</text:p>
          </table:table-cell>
          <table:table-cell table:style-name="Таблица1.A1" office:value-type="string">
            <text:p text:style-name="P6">+7 (4112) 390-46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Иван Сергеевич</text:p>
            <text:p text:style-name="P7">Инженер-электроник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salekse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5</text:p>
          </table:table-cell>
          <table:table-cell table:style-name="Таблица1.C4" office:value-type="float">
            <text:p text:style-name="P6">24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Николай Валерьевич</text:p>
            <text:p text:style-name="P7">Ведущий инженер-электро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valekse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Петр Петрович</text:p>
            <text:p text:style-name="P7">Старший научный сотрудник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mmo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            <text:p text:style-name="P6">+7 (4112) 390-46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А Александра Павловна</text:p>
            <text:p text:style-name="P7">инженер-программист 1 категории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andr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0</text:p>
          </table:table-cell>
          <table:table-cell table:style-name="Таблица1.C4" office:value-type="float">
            <text:p text:style-name="P6">24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ЙЧИКОВ Андрей Николаевич</text:p>
            <text:p text:style-name="P7">техник 1 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dreychik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 Антон Николаевич</text:p>
            <text:p text:style-name="P7">Начальник службы метрологии</text:p>
            <text:p text:style-name="P7">Служба метр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ip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9</text:p>
          </table:table-cell>
          <table:table-cell table:style-name="Таблица1.C4" office:value-type="float">
            <text:p text:style-name="P6">24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ГУНОВ Вячеслав Валерьевич</text:p>
            <text:p text:style-name="P7">Инженер-электроник 1 категории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vargu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ИШЕВ Дмитрий Гаврильевич</text:p>
            <text:p text:style-name="P7">Заведующий лабораторией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ish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1</text:p>
          </table:table-cell>
          <table:table-cell table:style-name="Таблица1.C4" office:value-type="float">
            <text:p text:style-name="P6">244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КОВА Елена Сергеевна</text:p>
            <text:p text:style-name="P7">Стар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rk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            <text:p text:style-name="P6">+7 (4112) 390-45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ВЗЕНКО Элина Викторовна</text:p>
            <text:p text:style-name="P7">Старший лаборант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evzen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РЕЖКО Евгений Григорьевич</text:p>
            <text:p text:style-name="P7">Директор, чл.-к. РАН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erezh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1</text:p>
          </table:table-cell>
          <table:table-cell table:style-name="Таблица1.C4" office:value-type="float">
            <text:p text:style-name="P6">2401</text:p>
          </table:table-cell>
          <table:table-cell table:style-name="Таблица1.A1" office:value-type="string">
            <text:p text:style-name="P6">+7 (4112) 390-40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НДАРЬ Елена Дмитриевна</text:p>
            <text:p text:style-name="P7">Млад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nj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7</text:p>
          </table:table-cell>
          <table:table-cell table:style-name="Таблица1.C4" office:value-type="float">
            <text:p text:style-name="P6">2457</text:p>
          </table:table-cell>
          <table:table-cell table:style-name="Таблица1.A1" office:value-type="string">
            <text:p text:style-name="P6">+7 (4112) 390-4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 Кирилл Петрович</text:p>
            <text:p text:style-name="P7">Инженер-электроник 1 кат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pbori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ОДИН Сергей Владимирович</text:p>
            <text:p text:style-name="P7">Заместитель директора по общим вопросам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v.borod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9</text:p>
          </table:table-cell>
          <table:table-cell table:style-name="Таблица1.C4" office:value-type="float">
            <text:p text:style-name="P6">24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ОЕВ Роман Николаевич</text:p>
            <text:p text:style-name="P7">Стар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roy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8</text:p>
          </table:table-cell>
          <table:table-cell table:style-name="Таблица1.C4" office:value-type="float">
            <text:p text:style-name="P6">2448</text:p>
          </table:table-cell>
          <table:table-cell table:style-name="Таблица1.A1" office:value-type="string">
            <text:p text:style-name="P6">+7 (4112) 390-46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ЩЕВСКИЙ Денис Сергеевич</text:p>
            <text:p text:style-name="P7">Инженер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rshevsky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2</text:p>
          </table:table-cell>
          <table:table-cell table:style-name="Таблица1.C4" office:value-type="float">
            <text:p text:style-name="P6">24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РЛАМОВА Евгения Викторовна</text:p>
            <text:p text:style-name="P7">Младший научный сотруд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rlamova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Михаил Семенович</text:p>
            <text:p text:style-name="P7">младший научный сотруд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s_vasili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            <text:p text:style-name="P6">+7 (4112) 390-48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Сардана Афанасьевна</text:p>
            <text:p text:style-name="P7">Инженер-программист 1 категории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skay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ОЛЧКОВ Сергей Александрович</text:p>
            <text:p text:style-name="P7">Инженер-программист I кат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rgul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2</text:p>
          </table:table-cell>
          <table:table-cell table:style-name="Таблица1.C4" office:value-type="float">
            <text:p text:style-name="P6">24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БЕЦ Любовь Николаевна</text:p>
            <text:p text:style-name="P7">Ведущий инженер-электро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bets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А Галина Алексеевна</text:p>
            <text:p text:style-name="P7">Научный сотруд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gavrilye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            <text:p text:style-name="P6">+7 (4112) 390-46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ТИЛОВА Татьяна Геннадьевна</text:p>
            <text:p text:style-name="P7">ведущий инженер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gtirskay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4</text:p>
          </table:table-cell>
          <table:table-cell table:style-name="Таблица1.C4" office:value-type="float">
            <text:p text:style-name="P6">24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А Сардаана Кимовна</text:p>
            <text:p text:style-name="P7">Старший научный сотрудник, к.н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_k_gerasim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0</text:p>
          </table:table-cell>
          <table:table-cell table:style-name="Таблица1.C4" office:value-type="float">
            <text:p text:style-name="P6">2470</text:p>
          </table:table-cell>
          <table:table-cell table:style-name="Таблица1.A1" office:value-type="string">
            <text:p text:style-name="P6">+7 (4112) 390-47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ЛУШКОВ Александр Васильевич</text:p>
            <text:p text:style-name="P7">Старший научный сотрудник, к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lushkov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6</text:p>
          </table:table-cell>
          <table:table-cell table:style-name="Таблица1.C4" office:value-type="float">
            <text:p text:style-name="P6">2456</text:p>
          </table:table-cell>
          <table:table-cell table:style-name="Таблица1.A1" office:value-type="string">
            <text:p text:style-name="P6">+7 (4112) 390-45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НУТОВА Анна Константиновна</text:p>
            <text:p text:style-name="P7">Инженер программист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nut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9</text:p>
          </table:table-cell>
          <table:table-cell table:style-name="Таблица1.C4" office:value-type="float">
            <text:p text:style-name="P6">2439</text:p>
          </table:table-cell>
          <table:table-cell table:style-name="Таблица1.A1" office:value-type="string">
            <text:p text:style-name="P6">+7 (4112) 390-4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ЛОЛОБОВ Петр Юрьевич</text:p>
            <text:p text:style-name="P7">младший научный сотрудник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peter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1</text:p>
          </table:table-cell>
          <table:table-cell table:style-name="Таблица1.C4" office:value-type="float">
            <text:p text:style-name="P6">24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ЛОСКОКОВА Ольга Васильевна</text:p>
            <text:p text:style-name="P7">Главный бухгалтер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vg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7</text:p>
          </table:table-cell>
          <table:table-cell table:style-name="Таблица1.C4" office:value-type="float">
            <text:p text:style-name="P6">2407</text:p>
          </table:table-cell>
          <table:table-cell table:style-name="Таблица1.A1" office:value-type="string">
            <text:p text:style-name="P6">+7 (4112) 390-42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ЕНКО Наталья Григорьевна</text:p>
            <text:p text:style-name="P7">Ведущий бухгалтер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gg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5</text:p>
          </table:table-cell>
          <table:table-cell table:style-name="Таблица1.C4" office:value-type="float">
            <text:p text:style-name="P6">2415</text:p>
          </table:table-cell>
          <table:table-cell table:style-name="Таблица1.A1" office:value-type="string">
            <text:p text:style-name="P6">+7 (4112) 390-41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Владислав Георгиевич</text:p>
            <text:p text:style-name="P7">Старший научный сотрудник, к.н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ig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3</text:p>
          </table:table-cell>
          <table:table-cell table:style-name="Таблица1.C4" office:value-type="float">
            <text:p text:style-name="P6">24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Тимур Юрьевич</text:p>
            <text:p text:style-name="P7">инженер-программист 1 категории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mur.grigori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3</text:p>
          </table:table-cell>
          <table:table-cell table:style-name="Таблица1.C4" office:value-type="float">
            <text:p text:style-name="P6">24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ОМОВ Анатолий Анатольевич </text:p>
            <text:p text:style-name="P7">Инженер</text:p>
            <text:p text:style-name="P7">Отдел главного энергети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om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-432</text:p>
          </table:table-cell>
          <table:table-cell table:style-name="Таблица1.C4" office:value-type="float">
            <text:p text:style-name="P6">24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БАНОВ Валерий Иванович</text:p>
            <text:p text:style-name="P7">Ведущий инженер-электро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i.guba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093</text:p>
          </table:table-cell>
          <table:table-cell table:style-name="Таблица1.C4" office:value-type="float">
            <text:p text:style-name="P6">20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РОВА Евгения Сергеевна</text:p>
            <text:p text:style-name="P7">Заместитель главного бухгалтера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sgur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7</text:p>
          </table:table-cell>
          <table:table-cell table:style-name="Таблица1.C4" office:value-type="float">
            <text:p text:style-name="P6">24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ЬЯЧКОВСКИЙ Николай Андреевич</text:p>
            <text:p text:style-name="P7">инженер-электроник 1 категории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_nikolay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4</text:p>
          </table:table-cell>
          <table:table-cell table:style-name="Таблица1.C4" office:value-type="float">
            <text:p text:style-name="P6">24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 Алексей Гаврилович</text:p>
            <text:p text:style-name="P7">Ведущий инженер-конструктор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g.egor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4</text:p>
          </table:table-cell>
          <table:table-cell table:style-name="Таблица1.C4" office:value-type="float">
            <text:p text:style-name="P6">24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 Юрий Александрович</text:p>
            <text:p text:style-name="P7">Младший научный сотрудник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eppel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4</text:p>
          </table:table-cell>
          <table:table-cell table:style-name="Таблица1.C4" office:value-type="float">
            <text:p text:style-name="P6">24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 Николай Николаевич</text:p>
            <text:p text:style-name="P7">Ведущий инженер-программист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nefrem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8</text:p>
          </table:table-cell>
          <table:table-cell table:style-name="Таблица1.C4" office:value-type="float">
            <text:p text:style-name="P6">2468</text:p>
          </table:table-cell>
          <table:table-cell table:style-name="Таблица1.A1" office:value-type="string">
            <text:p text:style-name="P6">+7 (4112) 390-46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ЁЛШИН Виктор Константинович</text:p>
            <text:p text:style-name="P7">Заместитель директора по науке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elsh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2</text:p>
          </table:table-cell>
          <table:table-cell table:style-name="Таблица1.C4" office:value-type="float">
            <text:p text:style-name="P6">2402</text:p>
          </table:table-cell>
          <table:table-cell table:style-name="Таблица1.A1" office:value-type="string">
            <text:p text:style-name="P6">+7 (4112) 390-40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ОЛОТОВСКИЙ Константин Анатольевич</text:p>
            <text:p text:style-name="P7">Инженер-электроник 1 категории</text:p>
            <text:p text:style-name="P7">Служба метр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olotovsky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8</text:p>
          </table:table-cell>
          <table:table-cell table:style-name="Таблица1.C4" office:value-type="float">
            <text:p text:style-name="P6">243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натолий Александрович</text:p>
            <text:p text:style-name="P7">Ведущий научный сотрудник, д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va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1</text:p>
          </table:table-cell>
          <table:table-cell table:style-name="Таблица1.C4" office:value-type="float">
            <text:p text:style-name="P6">2451</text:p>
          </table:table-cell>
          <table:table-cell table:style-name="Таблица1.A1" office:value-type="string">
            <text:p text:style-name="P6">+7 (4112) 390-4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Михаил Васильевич</text:p>
            <text:p text:style-name="P7">Ведущий инженер по ремонту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oodzo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4</text:p>
          </table:table-cell>
          <table:table-cell table:style-name="Таблица1.C4" office:value-type="float">
            <text:p text:style-name="P6">2404</text:p>
          </table:table-cell>
          <table:table-cell table:style-name="Таблица1.A1" office:value-type="string">
            <text:p text:style-name="P6">+7 (4112) 390-40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Олег Петрович</text:p>
            <text:p text:style-name="P7">Ведущий инженер-электро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piva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5</text:p>
          </table:table-cell>
          <table:table-cell table:style-name="Таблица1.C4" office:value-type="float">
            <text:p text:style-name="P6">24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ГНАТЬЕВ Василий Макарович</text:p>
            <text:p text:style-name="P7">Ведущий научный сотрудник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gnaty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0</text:p>
          </table:table-cell>
          <table:table-cell table:style-name="Таблица1.C4" office:value-type="float">
            <text:p text:style-name="P6">24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ЕВЕНКО Игорь Борисович</text:p>
            <text:p text:style-name="P7">Старший научный сотрудник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even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            <text:p text:style-name="P6">+7 (4112) 390-46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НЕШИНА Евгения Анатольевна</text:p>
            <text:p text:style-name="P7">Бухгалтер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ineshin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5</text:p>
          </table:table-cell>
          <table:table-cell table:style-name="Таблица1.C4" office:value-type="float">
            <text:p text:style-name="P6">24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ИМОВ Рустам Рамильевич</text:p>
            <text:p text:style-name="P7">Старший научный сотрудник, к.н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rim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9</text:p>
          </table:table-cell>
          <table:table-cell table:style-name="Таблица1.C4" office:value-type="float">
            <text:p text:style-name="P6">2479</text:p>
          </table:table-cell>
          <table:table-cell table:style-name="Таблица1.A1" office:value-type="string">
            <text:p text:style-name="P6">+7 (4112) 390-47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МАДОНОВ Александр Яковлевич</text:p>
            <text:p text:style-name="P7">Ведущий инженер-электроник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lekarm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7</text:p>
          </table:table-cell>
          <table:table-cell table:style-name="Таблица1.C4" office:value-type="float">
            <text:p text:style-name="P6">24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ЕЛЛАРЕВ Иван Александрович</text:p>
            <text:p text:style-name="P7">Ведущий инжинер-программист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5</text:p>
          </table:table-cell>
          <table:table-cell table:style-name="Таблица1.C4" office:value-type="float">
            <text:p text:style-name="P6">24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НУРЕНКО Станислав Петрович</text:p>
            <text:p text:style-name="P7">Старший научный сотрудник, к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nuren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9</text:p>
          </table:table-cell>
          <table:table-cell table:style-name="Таблица1.C4" office:value-type="float">
            <text:p text:style-name="P6">h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ЯКОВА Саргылана Егоровна</text:p>
            <text:p text:style-name="P7">Младший научный сотруд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e.kobyak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7</text:p>
          </table:table-cell>
          <table:table-cell table:style-name="Таблица1.C4" office:value-type="float">
            <text:p text:style-name="P6">2457</text:p>
          </table:table-cell>
          <table:table-cell table:style-name="Таблица1.A1" office:value-type="string">
            <text:p text:style-name="P6">+7 (4112) 390-4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ЛОВ Валерий Игнатьевич</text:p>
            <text:p text:style-name="P7">Главный научный сотрудник, д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osmoprognoz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4</text:p>
          </table:table-cell>
          <table:table-cell table:style-name="Таблица1.C4" office:value-type="float">
            <text:p text:style-name="P6">2474</text:p>
          </table:table-cell>
          <table:table-cell table:style-name="Таблица1.A1" office:value-type="string">
            <text:p text:style-name="P6">+7 (4112) 390-47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ЛОВ Владимир Ильич</text:p>
            <text:p text:style-name="P7">Ведущий научный сотрудник, к.н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kozl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9</text:p>
          </table:table-cell>
          <table:table-cell table:style-name="Таблица1.C4" office:value-type="float">
            <text:p text:style-name="P6">2479</text:p>
          </table:table-cell>
          <table:table-cell table:style-name="Таблица1.A1" office:value-type="string">
            <text:p text:style-name="P6">+7 (4112) 390-47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СОВ Валерий Афанасьевич</text:p>
            <text:p text:style-name="P7">Главный научный сотрудник, д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kolo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7</text:p>
          </table:table-cell>
          <table:table-cell table:style-name="Таблица1.C4" office:value-type="float">
            <text:p text:style-name="P6">2437</text:p>
          </table:table-cell>
          <table:table-cell table:style-name="Таблица1.A1" office:value-type="string">
            <text:p text:style-name="P6">+7 (4112) 390-4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ТОВСКОЙ Игорь Иннокентьевич</text:p>
            <text:p text:style-name="P7">Инженер-программист 1 категории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tik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МЗИН Василий Борисович</text:p>
            <text:p text:style-name="P7">Ведущий инженер-программист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mz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3</text:p>
          </table:table-cell>
          <table:table-cell table:style-name="Таблица1.C4" office:value-type="float">
            <text:p text:style-name="P6">242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ШЛЯК Анна Егоровна</text:p>
            <text:p text:style-name="P7">Инженер-программист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shlyak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АСИЛЬНИКОВ Алексей Дмитриевич</text:p>
            <text:p text:style-name="P7">Научный сотрудник, к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d.kras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1</text:p>
          </table:table-cell>
          <table:table-cell table:style-name="Таблица1.C4" office:value-type="float">
            <text:p text:style-name="P6">2451</text:p>
          </table:table-cell>
          <table:table-cell table:style-name="Таблица1.A1" office:value-type="string">
            <text:p text:style-name="P6">+7 (4112) 390-4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ИВОШАПКИН Прокопий Антипович</text:p>
            <text:p text:style-name="P7">Старший научный сотрудник, к.н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ri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1</text:p>
          </table:table-cell>
          <table:table-cell table:style-name="Таблица1.C4" office:value-type="float">
            <text:p text:style-name="P6">2471</text:p>
          </table:table-cell>
          <table:table-cell table:style-name="Таблица1.A1" office:value-type="string">
            <text:p text:style-name="P6">+7 (4112) 390-47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ЫМСКИЙ Гермоген Филиппович</text:p>
            <text:p text:style-name="P7">Советник РАН, академик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rymsky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8</text:p>
          </table:table-cell>
          <table:table-cell table:style-name="Таблица1.C4" office:value-type="float">
            <text:p text:style-name="P6">2408</text:p>
          </table:table-cell>
          <table:table-cell table:style-name="Таблица1.A1" office:value-type="string">
            <text:p text:style-name="P6">+7 (4112) 390-4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СЕНОФОНТОВ Игорь Владимирович</text:p>
            <text:p text:style-name="P7">Заведующий отделом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2</text:p>
          </table:table-cell>
          <table:table-cell table:style-name="Таблица1.C4" office:value-type="float">
            <text:p text:style-name="P6">244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СЕНОФОНТОВ Леонид Трофимович</text:p>
            <text:p text:style-name="P7">Ведущий научный сотрудник, к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senofo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 Анатолий Павлович</text:p>
            <text:p text:style-name="P7">Инженер-конструктор 2 кат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zmin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4</text:p>
          </table:table-cell>
          <table:table-cell table:style-name="Таблица1.C4" office:value-type="float">
            <text:p text:style-name="P6">24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А Надежда Ефремовна</text:p>
            <text:p text:style-name="P7">Ведущий инженер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zmina_n_e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ПТЕВ Андрей Дмитриевич</text:p>
            <text:p text:style-name="P7">Ведущий инженер-программист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pteva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ХОДЕД Александр Николаевич</text:p>
            <text:p text:style-name="P7">Главный инженер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ikhode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3</text:p>
          </table:table-cell>
          <table:table-cell table:style-name="Таблица1.C4" office:value-type="float">
            <text:p text:style-name="P6">2403</text:p>
          </table:table-cell>
          <table:table-cell table:style-name="Таблица1.A1" office:value-type="string">
            <text:p text:style-name="P6">+7 (4112) 390-45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ХОДЕД Дмитрий Александрович</text:p>
            <text:p text:style-name="P7">Техник 1 категории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likhode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4</text:p>
          </table:table-cell>
          <table:table-cell table:style-name="Таблица1.C4" office:value-type="float">
            <text:p text:style-name="P6">24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 Андрей Карлович</text:p>
            <text:p text:style-name="P7">инженер-электроник 1 категории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karovandrey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4</text:p>
          </table:table-cell>
          <table:table-cell table:style-name="Таблица1.C4" office:value-type="float">
            <text:p text:style-name="P6">24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 Георгий Афанасьевич</text:p>
            <text:p text:style-name="P7">Учёный секретарь, к.н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makar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6</text:p>
          </table:table-cell>
          <table:table-cell table:style-name="Таблица1.C4" office:value-type="float">
            <text:p text:style-name="P6">2406</text:p>
          </table:table-cell>
          <table:table-cell table:style-name="Таблица1.A1" office:value-type="string">
            <text:p text:style-name="P6">+7 (4112) 390-40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 Иван Тимофеевич</text:p>
            <text:p text:style-name="P7">Заведующий филиалом</text:p>
            <text:p text:style-name="P7">Филиал Института - Якутская комплексная установка Ш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t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5</text:p>
          </table:table-cell>
          <table:table-cell table:style-name="Таблица1.C4" office:value-type="float">
            <text:p text:style-name="P6">24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ЛЫШЕВ Константин Романович</text:p>
            <text:p text:style-name="P7">Инженер электроник 1 категории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rmalysh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НЫКИНА Вероника Ивановна</text:p>
            <text:p text:style-name="P7">Младший научный сотруд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yane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7</text:p>
          </table:table-cell>
          <table:table-cell table:style-name="Таблица1.C4" office:value-type="float">
            <text:p text:style-name="P6">24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ТВИЕНКО Валерий Александрович</text:p>
            <text:p text:style-name="P7">слесарь-сборщик р/а и приборов 5 р</text:p>
            <text:p text:style-name="P7">Опытно-экспериментальное производств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tvien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9</text:p>
          </table:table-cell>
          <table:table-cell table:style-name="Таблица1.C4" office:value-type="float">
            <text:p text:style-name="P6">24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КОВА Светлана Дмитриевна</text:p>
            <text:p text:style-name="P7">Главный экономист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dm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5</text:p>
          </table:table-cell>
          <table:table-cell table:style-name="Таблица1.C4" office:value-type="float">
            <text:p text:style-name="P6">2415</text:p>
          </table:table-cell>
          <table:table-cell table:style-name="Таблица1.A1" office:value-type="string">
            <text:p text:style-name="P6">+7 (4112) 390-41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ХАЙЛОВ Алексей Алексеевич</text:p>
            <text:p text:style-name="P7">Старший научный сотрудник, д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kh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8</text:p>
          </table:table-cell>
          <table:table-cell table:style-name="Таблица1.C4" office:value-type="float">
            <text:p text:style-name="P6">2468</text:p>
          </table:table-cell>
          <table:table-cell table:style-name="Таблица1.A1" office:value-type="string">
            <text:p text:style-name="P6">+7 (4112) 390-46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ИСЕЕВ Алексей Владимирович</text:p>
            <text:p text:style-name="P7">Стар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ise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2</text:p>
          </table:table-cell>
          <table:table-cell table:style-name="Таблица1.C4" office:value-type="float">
            <text:p text:style-name="P6">24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ХНАЧЕВСКАЯ Валентина Петровна</text:p>
            <text:p text:style-name="P7">Младший научный сотрудник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_p_prokhor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4</text:p>
          </table:table-cell>
          <table:table-cell table:style-name="Таблица1.C4" office:value-type="float">
            <text:p text:style-name="P6">24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УЛЛАЯРОВ Виктор Арсланович</text:p>
            <text:p text:style-name="P7">Заведующий лабораторией, к.н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ullayar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1</text:p>
          </table:table-cell>
          <table:table-cell table:style-name="Таблица1.C4" office:value-type="float">
            <text:p text:style-name="P6">2481</text:p>
          </table:table-cell>
          <table:table-cell table:style-name="Таблица1.A1" office:value-type="string">
            <text:p text:style-name="P6">+7 (4112) 390-48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ЯСНИКОВА Любовь Владимировна</text:p>
            <text:p text:style-name="P7">Завхоз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yub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4</text:p>
          </table:table-cell>
          <table:table-cell table:style-name="Таблица1.C4" office:value-type="float">
            <text:p text:style-name="P6">241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УСТРОЕВ Николай Иванович</text:p>
            <text:p text:style-name="P7">Ведущий инженер-программист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3</text:p>
          </table:table-cell>
          <table:table-cell table:style-name="Таблица1.C4" office:value-type="float">
            <text:p text:style-name="P6">24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Валерий Семенович</text:p>
            <text:p text:style-name="P7">Ведущий инженер-программист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olaev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Георгий Иванович</text:p>
            <text:p text:style-name="P7">Ведущий инженер по ОТ и ТБ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1</text:p>
          </table:table-cell>
          <table:table-cell table:style-name="Таблица1.C4" office:value-type="float">
            <text:p text:style-name="P6">2411</text:p>
          </table:table-cell>
          <table:table-cell table:style-name="Таблица1.A1" office:value-type="string">
            <text:p text:style-name="P6">+7 (4112) 390-41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Екатерина Васильевна</text:p>
            <text:p text:style-name="P7">инженер-конструктор 2 категории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v.nikolae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2</text:p>
          </table:table-cell>
          <table:table-cell table:style-name="Таблица1.C4" office:value-type="float">
            <text:p text:style-name="P6">244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ШКИН Семен Викторович</text:p>
            <text:p text:style-name="P7">заведующий лабораторией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olashk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            <text:p text:style-name="P6">+7 (4112) 390-46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ГЛОБЛИНА Нина Александровна</text:p>
            <text:p text:style-name="P7">Ведущий библиотекарь</text:p>
            <text:p text:style-name="P7">Научно-техническая библиоте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globlina.n.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6</text:p>
          </table:table-cell>
          <table:table-cell table:style-name="Таблица1.C4" office:value-type="float">
            <text:p text:style-name="P6">24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 Гавриил Сергеевич</text:p>
            <text:p text:style-name="P7">Младший научный сотрудник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3</text:p>
          </table:table-cell>
          <table:table-cell table:style-name="Таблица1.C4" office:value-type="float">
            <text:p text:style-name="P6">24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А Наталья Николаевна</text:p>
            <text:p text:style-name="P7">Инженер-электроник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an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НИКОВ Станислав Григорьевич</text:p>
            <text:p text:style-name="P7">Младший научный сотруд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rnik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            <text:p text:style-name="P6">+7 (4112) 335-5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Зим Егорович</text:p>
            <text:p text:style-name="P7">Ведущий научный сотрудник, д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ze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9</text:p>
          </table:table-cell>
          <table:table-cell table:style-name="Таблица1.C4" office:value-type="float">
            <text:p text:style-name="P6">24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Игорь Степанович</text:p>
            <text:p text:style-name="P7">инженер-электроник 1 категории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gor.petr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5</text:p>
          </table:table-cell>
          <table:table-cell table:style-name="Таблица1.C4" office:value-type="float">
            <text:p text:style-name="P6">24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 Иван Станиславович</text:p>
            <text:p text:style-name="P7">Старший научный сотрудник, к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_va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 Станислав Иванович</text:p>
            <text:p text:style-name="P7">Заведующий лабораторией, д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petukh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2</text:p>
          </table:table-cell>
          <table:table-cell table:style-name="Таблица1.C4" office:value-type="float">
            <text:p text:style-name="P6">2452</text:p>
          </table:table-cell>
          <table:table-cell table:style-name="Таблица1.A1" office:value-type="string">
            <text:p text:style-name="P6">+7 (4112) 390-45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А Анастасия Станиславовна</text:p>
            <text:p text:style-name="P7">инженер-программист 1 категории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ukh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2</text:p>
          </table:table-cell>
          <table:table-cell table:style-name="Таблица1.C4" office:value-type="float">
            <text:p text:style-name="P6">24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ЛОТНИКОВ Игорь Яковлевич</text:p>
            <text:p text:style-name="P7">Старший научный сотрудник, к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otnik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Ирина Спартаковна</text:p>
            <text:p text:style-name="P7">Ведущий переводчик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spop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6</text:p>
          </table:table-cell>
          <table:table-cell table:style-name="Таблица1.C4" office:value-type="float">
            <text:p text:style-name="P6">2476</text:p>
          </table:table-cell>
          <table:table-cell table:style-name="Таблица1.A1" office:value-type="string">
            <text:p text:style-name="P6">+7 (4112) 390-4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Людмила Дмитриевна</text:p>
            <text:p text:style-name="P7">гальваник 5 р</text:p>
            <text:p text:style-name="P7">Опытно-экспериментальное производств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p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8</text:p>
          </table:table-cell>
          <table:table-cell table:style-name="Таблица1.C4" office:value-type="float">
            <text:p text:style-name="P6">2428</text:p>
          </table:table-cell>
          <table:table-cell table:style-name="Таблица1.A1" office:value-type="string">
            <text:p text:style-name="P6">+7 (4112) 390-42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Матрена Иннокентьевна</text:p>
            <text:p text:style-name="P7">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ty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РТНОВА Вера Ивановна</text:p>
            <text:p text:style-name="P7">Инспектор по кадрам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rtn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9</text:p>
          </table:table-cell>
          <table:table-cell table:style-name="Таблица1.C4" office:value-type="float">
            <text:p text:style-name="P6">240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РТНЯГИН Дмитрий Никифорович</text:p>
            <text:p text:style-name="P7">инженер-программист 1 категории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rtnyaginD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5</text:p>
          </table:table-cell>
          <table:table-cell table:style-name="Таблица1.C4" office:value-type="float">
            <text:p text:style-name="P6">24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ТАПОВА Варвара Дмитриевна</text:p>
            <text:p text:style-name="P7">инженер-программист 1 категории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tapovaV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0</text:p>
          </table:table-cell>
          <table:table-cell table:style-name="Таблица1.C4" office:value-type="float">
            <text:p text:style-name="P6">24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АВДИН Михаил Иванович</text:p>
            <text:p text:style-name="P7">Ведущий научный сотрудник, к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avd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6</text:p>
          </table:table-cell>
          <table:table-cell table:style-name="Таблица1.C4" office:value-type="float">
            <text:p text:style-name="P6">2456</text:p>
          </table:table-cell>
          <table:table-cell table:style-name="Таблица1.A1" office:value-type="string">
            <text:p text:style-name="P6">+7 (4112) 390-45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ИХОДЬКО Александр Николаевич</text:p>
            <text:p text:style-name="P7">Ведущий инженер-электроник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ikhodko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7</text:p>
          </table:table-cell>
          <table:table-cell table:style-name="Таблица1.C4" office:value-type="float">
            <text:p text:style-name="P6">2427</text:p>
          </table:table-cell>
          <table:table-cell table:style-name="Таблица1.A1" office:value-type="string">
            <text:p text:style-name="P6">+7 (4112) 335-5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ШУТИНСКАЯ Елена Сергеевна</text:p>
            <text:p text:style-name="P7">Заведующая складом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vskladom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4</text:p>
          </table:table-cell>
          <table:table-cell table:style-name="Таблица1.C4" office:value-type="float">
            <text:p text:style-name="P6">241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ШУТИНСКИЙ Александр Сергеевич</text:p>
            <text:p text:style-name="P7">Инженер</text:p>
            <text:p text:style-name="P7">Центр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s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4</text:p>
          </table:table-cell>
          <table:table-cell table:style-name="Таблица1.C4" office:value-type="float">
            <text:p text:style-name="P6">24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ШЕТНИКОВ Александр Александрович</text:p>
            <text:p text:style-name="P7">Инженер-программист I категории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shetnik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БУРОВ Артём Владимирович</text:p>
            <text:p text:style-name="P7">Младший научный сотрудник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em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4</text:p>
          </table:table-cell>
          <table:table-cell table:style-name="Таблица1.C4" office:value-type="float">
            <text:p text:style-name="P6">24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 Сергей Николаевич</text:p>
            <text:p text:style-name="P7">Стар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_samso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6</text:p>
          </table:table-cell>
          <table:table-cell table:style-name="Таблица1.C4" office:value-type="float">
            <text:p text:style-name="P6">2446</text:p>
          </table:table-cell>
          <table:table-cell table:style-name="Таблица1.A1" office:value-type="string">
            <text:p text:style-name="P6">+7 (4112) 390-44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Лариса Мироновна</text:p>
            <text:p text:style-name="P7">Заведующий библиотекой</text:p>
            <text:p text:style-name="P7">Научно-техническая библиоте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mson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6</text:p>
          </table:table-cell>
          <table:table-cell table:style-name="Таблица1.C4" office:value-type="float">
            <text:p text:style-name="P6">24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РКИСОВА Фаина Борисовна</text:p>
            <text:p text:style-name="P7">ведущий инженер НТИ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kis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0</text:p>
          </table:table-cell>
          <table:table-cell table:style-name="Таблица1.C4" office:value-type="float">
            <text:p text:style-name="P6">2400</text:p>
          </table:table-cell>
          <table:table-cell table:style-name="Таблица1.A1" office:value-type="string">
            <text:p text:style-name="P6">+7 (4112) 390-40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ЁНОВА Светлана Семёновна</text:p>
            <text:p text:style-name="P7">делопроизводитель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s.semen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0</text:p>
          </table:table-cell>
          <table:table-cell table:style-name="Таблица1.C4" office:value-type="float">
            <text:p text:style-name="P6">24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ЕДКИН Александр Иванович</text:p>
            <text:p text:style-name="P7">слесарь-инструментальщик 6 р</text:p>
            <text:p text:style-name="P7">Опытно-экспериментальное производств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redk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8</text:p>
          </table:table-cell>
          <table:table-cell table:style-name="Таблица1.C4" office:value-type="float">
            <text:p text:style-name="P6">24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РЯБИН Николай Георги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_skryab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-439</text:p>
          </table:table-cell>
          <table:table-cell table:style-name="Таблица1.C4" office:value-type="float">
            <text:p text:style-name="P6">24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италий Николаевич</text:p>
            <text:p text:style-name="P7">Инженер-программист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v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ладимир Алексеевич</text:p>
            <text:p text:style-name="P7">Ведущий инженер-электроник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lept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Иван Ефимович</text:p>
            <text:p text:style-name="P7">Заведующий лабораторией, д.н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lept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9</text:p>
          </table:table-cell>
          <table:table-cell table:style-name="Таблица1.C4" office:value-type="float">
            <text:p text:style-name="P6">24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Клавдия Петровна</text:p>
            <text:p text:style-name="P7">Инженер-программист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_slepts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7</text:p>
          </table:table-cell>
          <table:table-cell table:style-name="Таблица1.C4" office:value-type="float">
            <text:p text:style-name="P6">24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МИРНОВ Владимир Фаде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_f_smir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-475</text:p>
          </table:table-cell>
          <table:table-cell table:style-name="Таблица1.C4" office:value-type="float">
            <text:p text:style-name="P6">2475</text:p>
          </table:table-cell>
          <table:table-cell table:style-name="Таблица1.A1" office:value-type="string">
            <text:p text:style-name="P6">390-47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 Владимир Степанович</text:p>
            <text:p text:style-name="P7">старший научный сотрудник, к.н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y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0</text:p>
          </table:table-cell>
          <table:table-cell table:style-name="Таблица1.C4" office:value-type="float">
            <text:p text:style-name="P6">2480</text:p>
          </table:table-cell>
          <table:table-cell table:style-name="Таблица1.A1" office:value-type="string">
            <text:p text:style-name="P6">+7 (4112) 390-48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А Туяра Дмитриевна</text:p>
            <text:p text:style-name="P7">инженер-программист 1 категории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iovatd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РОКИН Евгений Евгеньевич</text:p>
            <text:p text:style-name="P7">Ведущий инженер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rokin1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7</text:p>
          </table:table-cell>
          <table:table-cell table:style-name="Таблица1.C4" office:value-type="float">
            <text:p text:style-name="P6">24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ДУБЦЕВ Вадим Сергеевич</text:p>
            <text:p text:style-name="P7">Инженер-программист 1 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arodubjr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ДУБЦЕВ Сергей Анатольевич</text:p>
            <text:p text:style-name="P7">Заведующий лабораторией, к.н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arodub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5</text:p>
          </table:table-cell>
          <table:table-cell table:style-name="Таблица1.C4" office:value-type="float">
            <text:p text:style-name="P6">2455</text:p>
          </table:table-cell>
          <table:table-cell table:style-name="Таблица1.A1" office:value-type="string">
            <text:p text:style-name="P6">+7 (4112) 390-45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лександр Егорович</text:p>
            <text:p text:style-name="P7">Старший научный сотрудник, к.н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_e_stepa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5</text:p>
          </table:table-cell>
          <table:table-cell table:style-name="Таблица1.C4" office:value-type="float">
            <text:p text:style-name="P6">24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БЫИСОВ Прокопий Васильевич</text:p>
            <text:p text:style-name="P7">Ведущий инженер по снабжению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byi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0</text:p>
          </table:table-cell>
          <table:table-cell table:style-name="Таблица1.C4" office:value-type="float">
            <text:p text:style-name="P6">2410</text:p>
          </table:table-cell>
          <table:table-cell table:style-name="Таблица1.A1" office:value-type="string">
            <text:p text:style-name="P6">+7 (4112) 390-41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НЕЕВ Сергей Николаевич</text:p>
            <text:p text:style-name="P7">Старший научный сотрудник, к.н</text:p>
            <text:p text:style-name="P7">Лаборатория теории космической плазм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ne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3</text:p>
          </table:table-cell>
          <table:table-cell table:style-name="Таблица1.C4" office:value-type="float">
            <text:p text:style-name="P6">2473</text:p>
          </table:table-cell>
          <table:table-cell table:style-name="Таблица1.A1" office:value-type="string">
            <text:p text:style-name="P6">+7 (4112) 390-47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БУКИНА Лена Дмитриевна</text:p>
            <text:p text:style-name="P7">Инженер-программист I категории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rabukin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ТАРИНОВ Пётр Иванович</text:p>
            <text:p text:style-name="P7">Главный энергетик</text:p>
            <text:p text:style-name="P7">Отдел главного энергети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tarin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3</text:p>
          </table:table-cell>
          <table:table-cell table:style-name="Таблица1.C4" office:value-type="float">
            <text:p text:style-name="P6">2413</text:p>
          </table:table-cell>
          <table:table-cell table:style-name="Таблица1.A1" office:value-type="string">
            <text:p text:style-name="P6">+7 (4112) 390-41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РЕНТЬЕВА Надежда Захаровна</text:p>
            <text:p text:style-name="P7">Ведущий конструктор</text:p>
            <text:p text:style-name="P7">Конструкторское бюр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ere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2</text:p>
          </table:table-cell>
          <table:table-cell table:style-name="Таблица1.C4" office:value-type="float">
            <text:p text:style-name="P6">2442</text:p>
          </table:table-cell>
          <table:table-cell table:style-name="Таблица1.A1" office:value-type="string">
            <text:p text:style-name="P6">+7 (4112) 390-44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Владислав Егорович</text:p>
            <text:p text:style-name="P7">Старший научный сотрудник, к.н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etimofe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3</text:p>
          </table:table-cell>
          <table:table-cell table:style-name="Таблица1.C4" office:value-type="float">
            <text:p text:style-name="P6">24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Лев Владиславович</text:p>
            <text:p text:style-name="P7">инженер-электроник 1 категории</text:p>
            <text:p text:style-name="P7">Лаборатория широких атмосферных ливн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mofeevle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9</text:p>
          </table:table-cell>
          <table:table-cell table:style-name="Таблица1.C4" office:value-type="float">
            <text:p text:style-name="P6">24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ТОВ Семен Вячеславович</text:p>
            <text:p text:style-name="P7">младший научный сотрудник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it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Олег Анатольевич</text:p>
            <text:p text:style-name="P7">инженер-электроник 1 категории</text:p>
            <text:p text:style-name="P7">Лаборатория оптики атм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tomsh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Федор Савельевич</text:p>
            <text:p text:style-name="P7">Ведущий инженер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shi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ОПОВ Анатолий Анатольевич</text:p>
            <text:p text:style-name="P7">младший научный сотрудник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rop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ЙГУРОВ Михаил Иванович</text:p>
            <text:p text:style-name="P7">Ведущий инженер</text:p>
            <text:p text:style-name="P7">Лаборатория радиоизлучений ионосферы и магнит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igur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ЁДОРОВ Анатолий Александрович</text:p>
            <text:p text:style-name="P7">Ведущий инженер-электро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dorov_a_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ИЛИППОВ Ленгвард Дмитриевич</text:p>
            <text:p text:style-name="P7">Ведущий инженер-электроник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_filipp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            <text:p text:style-name="P6">+7 (4112) 390-46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УПРОВА Валентина Прокопьевна</text:p>
            <text:p text:style-name="P7">Ведущий инженер-программист</text:p>
            <text:p text:style-name="P7">Лаборатория космических лучей высоких энер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up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0</text:p>
          </table:table-cell>
          <table:table-cell table:style-name="Таблица1.C4" office:value-type="float">
            <text:p text:style-name="P6">2470</text:p>
          </table:table-cell>
          <table:table-cell table:style-name="Таблица1.A1" office:value-type="string">
            <text:p text:style-name="P6">+7 (4112) 390-47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РАФУТДИНОВА Татьяна Сидоровна</text:p>
            <text:p text:style-name="P7">Инженер-программист 1 категории</text:p>
            <text:p text:style-name="P7">Лаборатория магнитосферно-ионосфер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arafutdin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ЛЯХТОВА Ольга Григорьевна</text:p>
            <text:p text:style-name="P7">Начальник отдела кадров</text:p>
            <text:p text:style-name="P7">Административно-управленческий персона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gash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05</text:p>
          </table:table-cell>
          <table:table-cell table:style-name="Таблица1.C4" office:value-type="float">
            <text:p text:style-name="P6">2405</text:p>
          </table:table-cell>
          <table:table-cell table:style-name="Таблица1.A1" office:value-type="string">
            <text:p text:style-name="P6">+7 (4112) 390-4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