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4.498cm" style:rel-column-width="2550*"/>
    </style:style>
    <style:style style:name="Таблица1.B" style:family="table-column">
      <style:table-column-properties style:column-width="4.022cm" style:rel-column-width="2280*"/>
    </style:style>
    <style:style style:name="Таблица1.C" style:family="table-column">
      <style:table-column-properties style:column-width="2.487cm" style:rel-column-width="1410*"/>
    </style:style>
    <style:style style:name="Таблица1.D" style:family="table-column">
      <style:table-column-properties style:column-width="5.992cm" style:rel-column-width="3397*"/>
    </style:style>
    <style:style style:name="Таблица1.A1" style:family="table-cell">
      <style:table-cell-properties fo:padding="0.097cm" fo:border="none"/>
    </style:style>
    <style:style style:name="Таблица1.D3" style:family="table-cell">
      <style:table-cell-properties style:vertical-align="bottom" fo:padding="0.097cm" fo:border="none"/>
    </style:style>
    <style:style style:name="Таблица1.C4" style:family="table-cell" style:data-style-name="N0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9" style:family="paragraph" style:parent-style-name="Table_20_Heading">
      <style:text-properties fo:font-size="10pt" style:font-size-asian="10pt" style:font-size-complex="10pt"/>
    </style:style>
    <style:style style:name="P10" style:family="paragraph" style:parent-style-name="Table_20_Heading">
      <style:text-properties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лефонный справочник</text:p>
      <text:p text:style-name="P3"/>
      <text:p text:style-name="P1"/>
      <text:p text:style-name="P1"/>
      <text:p text:style-name="P1">тел.: </text:p>
      <text:p text:style-name="P1">факс: </text:p>
      <text:p text:style-name="P1"/>
      <text:p text:style-name="P4">Структурированный вариант</text:p>
      <text:p text:style-name="Standard">
<text:tab/>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>
            <table:table-cell table:style-name="Таблица1.A1" office:value-type="string">
              <text:p text:style-name="P9">ФИО</text:p>
              <text:p text:style-name="P9">должность</text:p>
            </table:table-cell>
            <table:table-cell table:style-name="Таблица1.A1" office:value-type="string">
              <text:p text:style-name="P9">телефон</text:p>
            </table:table-cell>
            <table:table-cell table:style-name="Таблица1.A1" office:value-type="string">
              <text:p text:style-name="P9">внутр. тел.</text:p>
            </table:table-cell>
            <table:table-cell table:style-name="Таблица1.A1" office:value-type="string">
              <text:p text:style-name="P9">e-mail</text:p>
              <text:p text:style-name="P9">факс</text:p>
            </table:table-cell>
          </table:table-row>
        </table:table-header-rows>
        <table:table-row>
          <table:table-cell table:style-name="Таблица1.A1" table:number-columns-spanned="4" office:value-type="string">
            <text:p text:style-name="P10"/>
            <text:p text:style-name="P10">Администрация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0"/>
            <text:p text:style-name="P10">Access-Denied Assistance Users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0"/>
            <text:p text:style-name="P10">Allowed RODC Password Replication Group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0"/>
            <text:p text:style-name="P10">Cert Publishers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0"/>
            <text:p text:style-name="P10">Cloneable Domain Controllers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0"/>
            <text:p text:style-name="P10">ConfigMgr Remote Control Users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0"/>
            <text:p text:style-name="P10">Denied RODC Password Replication Group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0"/>
            <text:p text:style-name="P10">DnsAdmins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0"/>
            <text:p text:style-name="P10">DnsUpdateProxy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0"/>
            <text:p text:style-name="P10">Domain Admins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0"/>
            <text:p text:style-name="P10">Domain Computers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0"/>
            <text:p text:style-name="P10">Domain Controllers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0"/>
            <text:p text:style-name="P10">Domain Guests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0"/>
            <text:p text:style-name="P10">Domain Users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0"/>
            <text:p text:style-name="P10">Group Policy Creator Owners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0"/>
            <text:p text:style-name="P10">IKFIA Administrators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0"/>
            <text:p text:style-name="P10">IPAMUG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0"/>
            <text:p text:style-name="P10">Protected Users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0"/>
            <text:p text:style-name="P10">RAS and IAS Servers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0"/>
            <text:p text:style-name="P10">RDP_users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0"/>
            <text:p text:style-name="P10">Read-only Domain Controllers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0"/>
            <text:p text:style-name="P10">Администраторы DHCP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0"/>
            <text:p text:style-name="P10">Администраторы сетевой инфраструктуры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0"/>
            <text:p text:style-name="P10">Бухгалтерия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0"/>
            <text:p text:style-name="P10">Все компьютеры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0"/>
            <text:p text:style-name="P10">Все пользователи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0"/>
            <text:p text:style-name="P10">Конструкторский отдел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космических лучей высокой энергии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магнитосферно-ионосферных исследований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БАИШЕВ Дмитрий Гаврильевич</text:p>
            <text:p text:style-name="P7">Заведующий лабораторией, к.н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aishev@ikfia.sbras.ru</text:p>
            <text:p text:style-name="P8">baishev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41</text:p>
          </table:table-cell>
          <table:table-cell table:style-name="Таблица1.C4" office:value-type="float">
            <text:p text:style-name="P6">244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ТЕПАНОВ Александр Егорович</text:p>
            <text:p text:style-name="P7">Старший научный сотрудник, к.н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_e_stepanov@ikfia.sbras.ru</text:p>
            <text:p text:style-name="P8">a_e_stepanov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35</text:p>
          </table:table-cell>
          <table:table-cell table:style-name="Таблица1.C4" office:value-type="float">
            <text:p text:style-name="P6">243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ОИСЕЕВ Алексей Владимирович</text:p>
            <text:p text:style-name="P7">Старший научный сотрудник, к.н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oiseev@ikfia.sbras.ru</text:p>
            <text:p text:style-name="P8">moiseyev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2</text:p>
          </table:table-cell>
          <table:table-cell table:style-name="Таблица1.C4" office:value-type="float">
            <text:p text:style-name="P6">246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АМСОНОВ Сергей Николаевич</text:p>
            <text:p text:style-name="P7">Старший научный сотрудник, к.н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_samsonov@ikfia.sbras.ru</text:p>
            <text:p text:style-name="P8">s_samsonov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46</text:p>
          </table:table-cell>
          <table:table-cell table:style-name="Таблица1.C4" office:value-type="float">
            <text:p text:style-name="P6">2446</text:p>
          </table:table-cell>
          <table:table-cell table:style-name="Таблица1.A1" office:value-type="string">
            <text:p text:style-name="P6">+7 (4112) 390-446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АРКОВА Елена Сергеевна</text:p>
            <text:p text:style-name="P7">Старший научный сотрудник, к.н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arkova@ikfia.sbras.ru</text:p>
            <text:p text:style-name="P8">barkova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58</text:p>
          </table:table-cell>
          <table:table-cell table:style-name="Таблица1.C4" office:value-type="float">
            <text:p text:style-name="P6">2458</text:p>
          </table:table-cell>
          <table:table-cell table:style-name="Таблица1.A1" office:value-type="string">
            <text:p text:style-name="P6">+7 (4112) 390-458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ОРОЕВ Роман Николаевич</text:p>
            <text:p text:style-name="P7">Старший научный сотрудник, к.н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oroyev@ikfia.sbras.ru</text:p>
            <text:p text:style-name="P8">boroyev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48</text:p>
          </table:table-cell>
          <table:table-cell table:style-name="Таблица1.C4" office:value-type="float">
            <text:p text:style-name="P6">2448</text:p>
          </table:table-cell>
          <table:table-cell table:style-name="Таблица1.A1" office:value-type="string">
            <text:p text:style-name="P6">+7 (4112) 390-46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АБЕЦ Любовь Николаевна</text:p>
            <text:p text:style-name="P7">Ведущий инженер-электро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abets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3</text:p>
          </table:table-cell>
          <table:table-cell table:style-name="Таблица1.C4" office:value-type="float">
            <text:p text:style-name="P6">246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ФЁДОРОВ Анатолий Александрович</text:p>
            <text:p text:style-name="P7">Ведущий инженер-электро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fedorov_a_a@ikfia.sbras.ru</text:p>
            <text:p text:style-name="P8">fedorov_a_a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6</text:p>
          </table:table-cell>
          <table:table-cell table:style-name="Таблица1.C4" office:value-type="float">
            <text:p text:style-name="P6">246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ВАНОВ Олег Петрович</text:p>
            <text:p text:style-name="P7">Ведущий инженер-электро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opivan@ikfia.sbras.ru</text:p>
            <text:p text:style-name="P8">o.p.ivanov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45</text:p>
          </table:table-cell>
          <table:table-cell table:style-name="Таблица1.C4" office:value-type="float">
            <text:p text:style-name="P6">244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УЗЬМИНА Надежда Ефремовна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uzmina_n_e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58</text:p>
          </table:table-cell>
          <table:table-cell table:style-name="Таблица1.C4" office:value-type="float">
            <text:p text:style-name="P6">245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ФИЛИППОВ Ленгвард Дмитриевич</text:p>
            <text:p text:style-name="P7">Ведущий инженер-электро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_filippov@ikfia.sbras.ru</text:p>
            <text:p text:style-name="P8">l.d.filippov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3</text:p>
          </table:table-cell>
          <table:table-cell table:style-name="Таблица1.C4" office:value-type="float">
            <text:p text:style-name="P6">2463</text:p>
          </table:table-cell>
          <table:table-cell table:style-name="Таблица1.A1" office:value-type="string">
            <text:p text:style-name="P6">+7 (4112) 390-46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АНЫКИНА Вероника Ивановна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ayane@ikfia.sbras.ru</text:p>
            <text:p text:style-name="P8">manykina_vi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77</text:p>
          </table:table-cell>
          <table:table-cell table:style-name="Таблица1.C4" office:value-type="float">
            <text:p text:style-name="P6">247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БЯКОВА Саргылана Егоровна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.e.kobyakova@ikfia.sbras.ru</text:p>
            <text:p text:style-name="P8">s.e.kobyakova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57</text:p>
          </table:table-cell>
          <table:table-cell table:style-name="Таблица1.C4" office:value-type="float">
            <text:p text:style-name="P6">2457</text:p>
          </table:table-cell>
          <table:table-cell table:style-name="Таблица1.A1" office:value-type="string">
            <text:p text:style-name="P6">+7 (4112) 390-457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ОНДАРЬ Елена Дмитриевна</text:p>
            <text:p text:style-name="P7">Младший научный сотрудник, к.н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onja@ikfia.sbras.ru</text:p>
            <text:p text:style-name="P8">bonja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57</text:p>
          </table:table-cell>
          <table:table-cell table:style-name="Таблица1.C4" office:value-type="float">
            <text:p text:style-name="P6">2457</text:p>
          </table:table-cell>
          <table:table-cell table:style-name="Таблица1.A1" office:value-type="string">
            <text:p text:style-name="P6">+7 (4112) 390-457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НУТОВА Анна Константиновна</text:p>
            <text:p text:style-name="P7">Инженер программист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nutova@ikfia.sbras.ru</text:p>
            <text:p text:style-name="P8">a.k.gnutova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39</text:p>
          </table:table-cell>
          <table:table-cell table:style-name="Таблица1.C4" office:value-type="float">
            <text:p text:style-name="P6">2439</text:p>
          </table:table-cell>
          <table:table-cell table:style-name="Таблица1.A1" office:value-type="string">
            <text:p text:style-name="P6">+7 (4112) 390-439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ЛЕКСЕЕВ Иван Сергеевич</text:p>
            <text:p text:style-name="P7">Инженер-электроник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isalekseev@ikfia.sbras.ru</text:p>
            <text:p text:style-name="P8">i.s.alekseev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45</text:p>
          </table:table-cell>
          <table:table-cell table:style-name="Таблица1.C4" office:value-type="float">
            <text:p text:style-name="P6">244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ЛЕПЦОВ Виталий Николаевич</text:p>
            <text:p text:style-name="P7">Инженер-программист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vn@ikfia.sbras.ru</text:p>
            <text:p text:style-name="P8">svn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58</text:p>
          </table:table-cell>
          <table:table-cell table:style-name="Таблица1.C4" office:value-type="float">
            <text:p text:style-name="P6">245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ЛЕПЦОВА Клавдия Петровна</text:p>
            <text:p text:style-name="P7">Инженер-программист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_sleptsova@ikfia.sbras.ru</text:p>
            <text:p text:style-name="P8">k_sleptsova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77</text:p>
          </table:table-cell>
          <table:table-cell table:style-name="Таблица1.C4" office:value-type="float">
            <text:p text:style-name="P6">247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ШЛЯК Анна Егоровна</text:p>
            <text:p text:style-name="P7">Инженер-программист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oshlyak@ikfia.sbras.ru</text:p>
            <text:p text:style-name="P8">koshlyak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6</text:p>
          </table:table-cell>
          <table:table-cell table:style-name="Таблица1.C4" office:value-type="float">
            <text:p text:style-name="P6">246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ШАРАФУТДИНОВА Татьяна Сидоровна</text:p>
            <text:p text:style-name="P7">Инженер-программист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harafutdinova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58</text:p>
          </table:table-cell>
          <table:table-cell table:style-name="Таблица1.C4" office:value-type="float">
            <text:p text:style-name="P6">245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ОРИСОВ Кирилл Петрович</text:p>
            <text:p text:style-name="P7">Инженер-электроник 1 ка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pborisov@ikfia.sbras.ru</text:p>
            <text:p text:style-name="P8">k.p.borisov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3</text:p>
          </table:table-cell>
          <table:table-cell table:style-name="Таблица1.C4" office:value-type="float">
            <text:p text:style-name="P6">246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АВЛОВА Наталья Николаевна</text:p>
            <text:p text:style-name="P7">Инженер-электроник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avlovana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3</text:p>
          </table:table-cell>
          <table:table-cell table:style-name="Таблица1.C4" office:value-type="float">
            <text:p text:style-name="P6">246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НДРЕЙЧИКОВ Андрей Николаевич</text:p>
            <text:p text:style-name="P7">техник 1 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ndreychikov@ikfia.sbras.ru</text:p>
            <text:p text:style-name="P8">andreychikov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6</text:p>
          </table:table-cell>
          <table:table-cell table:style-name="Таблица1.C4" office:value-type="float">
            <text:p text:style-name="P6">2466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ОЛИКОВ Иннокентий Алексеевич</text:p>
            <text:p text:style-name="P7">главный научный сотрудник, д.н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olikovIA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оптики атмосферы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ИГНАТЬЕВ Василий Макарович</text:p>
            <text:p text:style-name="P7">Ведущий научный сотрудник, к.н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ignatyev@ikfia.sbras.ru</text:p>
            <text:p text:style-name="P8">v_ignatyev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0</text:p>
          </table:table-cell>
          <table:table-cell table:style-name="Таблица1.C4" office:value-type="float">
            <text:p text:style-name="P6">2460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ЛЕКСЕЕВ Валерий Николаевич</text:p>
            <text:p text:style-name="P7">Старший научный сотрудник, к.н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alexeyev@ikfia.sbras.ru</text:p>
            <text:p text:style-name="P8">v.n.alexeyev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0</text:p>
          </table:table-cell>
          <table:table-cell table:style-name="Таблица1.C4" office:value-type="float">
            <text:p text:style-name="P6">2460</text:p>
          </table:table-cell>
          <table:table-cell table:style-name="Таблица1.A1" office:value-type="string">
            <text:p text:style-name="P6">+7 (4112) 390-460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ММОСОВ Петр Петрович</text:p>
            <text:p text:style-name="P7">Старший научный сотрудник, к.н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mmosov@ikfia.sbras.ru</text:p>
            <text:p text:style-name="P8">p.p.ammosov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9</text:p>
          </table:table-cell>
          <table:table-cell table:style-name="Таблица1.C4" office:value-type="float">
            <text:p text:style-name="P6">2469</text:p>
          </table:table-cell>
          <table:table-cell table:style-name="Таблица1.A1" office:value-type="string">
            <text:p text:style-name="P6">+7 (4112) 390-469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ЕВЕНКО Игорь Борисович</text:p>
            <text:p text:style-name="P7">Старший научный сотрудник, к.н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ievenko@ikfia.sbras.ru</text:p>
            <text:p text:style-name="P8">ievenko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1</text:p>
          </table:table-cell>
          <table:table-cell table:style-name="Таблица1.C4" office:value-type="float">
            <text:p text:style-name="P6">2461</text:p>
          </table:table-cell>
          <table:table-cell table:style-name="Таблица1.A1" office:value-type="string">
            <text:p text:style-name="P6">+7 (4112) 390-461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УБАНОВ Валерий Иванович</text:p>
            <text:p text:style-name="P7">Ведущий инженер-электро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.i.gubanov@ikfia.sbras.ru</text:p>
            <text:p text:style-name="P8">gubanov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093</text:p>
          </table:table-cell>
          <table:table-cell table:style-name="Таблица1.C4" office:value-type="float">
            <text:p text:style-name="P6">209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ЛЕКСЕЕВ Николай Валерьевич</text:p>
            <text:p text:style-name="P7">Ведущий инженер-электро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valekseev@ikfia.sbras.ru</text:p>
            <text:p text:style-name="P8">n.v.alekseev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1</text:p>
          </table:table-cell>
          <table:table-cell table:style-name="Таблица1.C4" office:value-type="float">
            <text:p text:style-name="P6">246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АВРИЛЬЕВА Галина Алексеевна</text:p>
            <text:p text:style-name="P7">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agavrilyeva@ikfia.sbras.ru</text:p>
            <text:p text:style-name="P8">gagavrilyeva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9</text:p>
          </table:table-cell>
          <table:table-cell table:style-name="Таблица1.C4" office:value-type="float">
            <text:p text:style-name="P6">2469</text:p>
          </table:table-cell>
          <table:table-cell table:style-name="Таблица1.A1" office:value-type="string">
            <text:p text:style-name="P6">+7 (4112) 390-469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АРНИКОВ Станислав Григорьевич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arnikov@ikfia.sbras.ru</text:p>
            <text:p text:style-name="P8">parnikov_s_g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1</text:p>
          </table:table-cell>
          <table:table-cell table:style-name="Таблица1.C4" office:value-type="float">
            <text:p text:style-name="P6">2461</text:p>
          </table:table-cell>
          <table:table-cell table:style-name="Таблица1.A1" office:value-type="string">
            <text:p text:style-name="P6">+7 (4112) 335-551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АРЛАМОВА Евгения Викторовна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arlamova1@ikfia.sbras.ru</text:p>
            <text:p text:style-name="P8">varlamova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85</text:p>
          </table:table-cell>
          <table:table-cell table:style-name="Таблица1.C4" office:value-type="float">
            <text:p text:style-name="P6">248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ЛТОВСКОЙ Игорь Иннокентьевич</text:p>
            <text:p text:style-name="P7">Инженер-программист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oltik@ikfia.sbras.ru</text:p>
            <text:p text:style-name="P8">koltigor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9</text:p>
          </table:table-cell>
          <table:table-cell table:style-name="Таблица1.C4" office:value-type="float">
            <text:p text:style-name="P6">246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ТАРОДУБЦЕВ Вадим Сергеевич</text:p>
            <text:p text:style-name="P7">Инженер-программист 1 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tarodubjr@ikfia.sbras.ru</text:p>
            <text:p text:style-name="P8">starodubjr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82</text:p>
          </table:table-cell>
          <table:table-cell table:style-name="Таблица1.C4" office:value-type="float">
            <text:p text:style-name="P6">248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АСИЛЬЕВА Сардана Афанасьевна</text:p>
            <text:p text:style-name="P7">Инженер-программист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omskaya@ikfia.sbras.ru</text:p>
            <text:p text:style-name="P8">tomskaya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85</text:p>
          </table:table-cell>
          <table:table-cell table:style-name="Таблица1.C4" office:value-type="float">
            <text:p text:style-name="P6">248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РЕШЕТНИКОВ Александр Александрович</text:p>
            <text:p text:style-name="P7">Инженер-программист I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reshetnikov@ikfia.sbras.ru</text:p>
            <text:p text:style-name="P8">reshetnikov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7</text:p>
          </table:table-cell>
          <table:table-cell table:style-name="Таблица1.C4" office:value-type="float">
            <text:p text:style-name="P6">246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ОМШИН Олег Анатольевич</text:p>
            <text:p text:style-name="P7">инженер-электроник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otomshin@ikfia.sbras.ru</text:p>
            <text:p text:style-name="P8">otomshin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82</text:p>
          </table:table-cell>
          <table:table-cell table:style-name="Таблица1.C4" office:value-type="float">
            <text:p text:style-name="P6">248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ИТОВ Семен Вячеславович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titov@ikfia.sbras.ru</text:p>
            <text:p text:style-name="P8">stitov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7</text:p>
          </table:table-cell>
          <table:table-cell table:style-name="Таблица1.C4" office:value-type="float">
            <text:p text:style-name="P6">2467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АСИЛЬЕВ Михаил Семенович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s_vasiliev@ikfia.sbras.ru</text:p>
            <text:p text:style-name="P8">m.s.vasiliev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82</text:p>
          </table:table-cell>
          <table:table-cell table:style-name="Таблица1.C4" office:value-type="float">
            <text:p text:style-name="P6">2482</text:p>
          </table:table-cell>
          <table:table-cell table:style-name="Таблица1.A1" office:value-type="string">
            <text:p text:style-name="P6">+7 (4112) 390-48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ОЛОВЬЕВА Туяра Дмитриевна</text:p>
            <text:p text:style-name="P7">инженер-программист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oloviovatd@ikfia.sbras.ru</text:p>
            <text:p text:style-name="P8">soloviovatd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85</text:p>
          </table:table-cell>
          <table:table-cell table:style-name="Таблица1.C4" office:value-type="float">
            <text:p text:style-name="P6">248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ИКОЛАШКИН Семен Викторович</text:p>
            <text:p text:style-name="P7">заведующий лабораторией, к.н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ikolashkin@ikfia.sbras.ru</text:p>
            <text:p text:style-name="P8">nikolashkin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67</text:p>
          </table:table-cell>
          <table:table-cell table:style-name="Таблица1.C4" office:value-type="float">
            <text:p text:style-name="P6">2467</text:p>
          </table:table-cell>
          <table:table-cell table:style-name="Таблица1.A1" office:value-type="string">
            <text:p text:style-name="P6">+7 (4112) 390-467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ОЛОВЬЕВ Владимир Степанович</text:p>
            <text:p text:style-name="P7">старший научный сотрудник, к.н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olovyev@ikfia.sbras.ru</text:p>
            <text:p text:style-name="P8">solo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80</text:p>
          </table:table-cell>
          <table:table-cell table:style-name="Таблица1.C4" office:value-type="float">
            <text:p text:style-name="P6">2480</text:p>
          </table:table-cell>
          <table:table-cell table:style-name="Таблица1.A1" office:value-type="string">
            <text:p text:style-name="P6">+7 (4112) 390-480</text:p>
          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радиоизлучений ионосферы и магнитосферы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МУЛЛАЯРОВ Виктор Арсланович</text:p>
            <text:p text:style-name="P7">Заведующий лабораторией, к.н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ullayarov@ikfia.sbras.ru</text:p>
            <text:p text:style-name="P8">mullayarov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81</text:p>
          </table:table-cell>
          <table:table-cell table:style-name="Таблица1.C4" office:value-type="float">
            <text:p text:style-name="P6">2481</text:p>
          </table:table-cell>
          <table:table-cell table:style-name="Таблица1.A1" office:value-type="string">
            <text:p text:style-name="P6">+7 (4112) 390-481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ЗЛОВ Владимир Ильич</text:p>
            <text:p text:style-name="P7">Ведущий научный сотрудник, к.н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kozlov@ikfia.sbras.ru</text:p>
            <text:p text:style-name="P8">v.kozlov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79</text:p>
          </table:table-cell>
          <table:table-cell table:style-name="Таблица1.C4" office:value-type="float">
            <text:p text:style-name="P6">2479</text:p>
          </table:table-cell>
          <table:table-cell table:style-name="Таблица1.A1" office:value-type="string">
            <text:p text:style-name="P6">+7 (4112) 390-479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АРИМОВ Рустам Рамильевич</text:p>
            <text:p text:style-name="P7">Старший научный сотрудник, к.н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arimov@ikfia.sbras.ru</text:p>
            <text:p text:style-name="P8">karimov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79</text:p>
          </table:table-cell>
          <table:table-cell table:style-name="Таблица1.C4" office:value-type="float">
            <text:p text:style-name="P6">2479</text:p>
          </table:table-cell>
          <table:table-cell table:style-name="Таблица1.A1" office:value-type="string">
            <text:p text:style-name="P6">+7 (4112) 390-479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ОМШИН Федор Савельевич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omshin@ikfia.sbras.ru</text:p>
            <text:p text:style-name="P8">tomshin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83</text:p>
          </table:table-cell>
          <table:table-cell table:style-name="Таблица1.C4" office:value-type="float">
            <text:p text:style-name="P6">248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СЛЕПЦОВ Владимир Алексеевич</text:p>
            <text:p text:style-name="P7">Ведущий инженер-электро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sleptso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83</text:p>
          </table:table-cell>
          <table:table-cell table:style-name="Таблица1.C4" office:value-type="float">
            <text:p text:style-name="P6">248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УЙГУРОВ Михаил Иванович</text:p>
            <text:p text:style-name="P7">Ведущий 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uigurov@ikfia.sbras.ru</text:p>
            <text:p text:style-name="P8">uigurov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83</text:p>
          </table:table-cell>
          <table:table-cell table:style-name="Таблица1.C4" office:value-type="float">
            <text:p text:style-name="P6">248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ЛАПТЕВ Андрей Дмитриевич</text:p>
            <text:p text:style-name="P7">Ведущий инженер-программ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aptevad@ikfia.sbras.ru</text:p>
            <text:p text:style-name="P8">laptevad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72</text:p>
          </table:table-cell>
          <table:table-cell table:style-name="Таблица1.C4" office:value-type="float">
            <text:p text:style-name="P6">247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ИННОКЕНТЬЕВ Дмитрий Евгеньевич</text:p>
            <text:p text:style-name="P7">Ведущий инженер-электро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InnokentyevDE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83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РСАКОВ Алексей Анатольевич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orsakovaa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84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БЗАЛЕТДИНОВА Лариса Муратовна</text:p>
            <text:p text:style-name="P7">Инженер-электроник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larisa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84</text:p>
          </table:table-cell>
          <table:table-cell table:style-name="Таблица1.C4" office:value-type="float">
            <text:p text:style-name="P6">248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МАЛЫШЕВ Константин Романович</text:p>
            <text:p text:style-name="P7">Инженер электроник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rmalyshev@ikfia.sbras.ru</text:p>
            <text:p text:style-name="P8">krmalyshev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72</text:p>
          </table:table-cell>
          <table:table-cell table:style-name="Таблица1.C4" office:value-type="float">
            <text:p text:style-name="P6">247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АРГУНОВ Вячеслав Валерьевич</text:p>
            <text:p text:style-name="P7">Инженер-электроник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vvargunov@ikfia.sbras.ru</text:p>
            <text:p text:style-name="P8">vvargunov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72</text:p>
          </table:table-cell>
          <table:table-cell table:style-name="Таблица1.C4" office:value-type="float">
            <text:p text:style-name="P6">247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АРАБУКИНА Лена Дмитриевна</text:p>
            <text:p text:style-name="P7">Инженер-программист I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arabukina@ikfia.sbras.ru</text:p>
            <text:p text:style-name="P8">tarabukina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84</text:p>
          </table:table-cell>
          <table:table-cell table:style-name="Таблица1.C4" office:value-type="float">
            <text:p text:style-name="P6">248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ОРОПОВ Анатолий Анатольевич</text:p>
            <text:p text:style-name="P7">младший научный сотрудн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oropov@ikfia.sbras.ru</text:p>
            <text:p text:style-name="P8">toropov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72</text:p>
          </table:table-cell>
          <table:table-cell table:style-name="Таблица1.C4" office:value-type="float">
            <text:p text:style-name="P6">247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ЕВЗЕНКО Элина Викторовна</text:p>
            <text:p text:style-name="P7">Старший лаборан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evzenko@ikfia.sbras.ru</text:p>
            <text:p text:style-name="P8">bevzenko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84</text:p>
          </table:table-cell>
          <table:table-cell table:style-name="Таблица1.C4" office:value-type="float">
            <text:p text:style-name="P6">248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атория Теории Космической Плазмы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ПЕТУХОВ Станислав Иванович</text:p>
            <text:p text:style-name="P7">Заведующий лабораторией, д.н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spetukhov@ikfia.sbras.ru</text:p>
            <text:p text:style-name="P8">petukhov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52</text:p>
          </table:table-cell>
          <table:table-cell table:style-name="Таблица1.C4" office:value-type="float">
            <text:p text:style-name="P6">2452</text:p>
          </table:table-cell>
          <table:table-cell table:style-name="Таблица1.A1" office:value-type="string">
            <text:p text:style-name="P6">+7 (4112) 390-452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ЗЛОВ Валерий Игнатьевич</text:p>
            <text:p text:style-name="P7">Главный научный сотрудник, д.н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cosmoprognoz@ikfia.sbras.ru</text:p>
            <text:p text:style-name="P8">cosmoprognoz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74</text:p>
          </table:table-cell>
          <table:table-cell table:style-name="Таблица1.C4" office:value-type="float">
            <text:p text:style-name="P6">2474</text:p>
          </table:table-cell>
          <table:table-cell table:style-name="Таблица1.A1" office:value-type="string">
            <text:p text:style-name="P6">+7 (4112) 390-474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СЕНОФОНТОВ Леонид Трофимович</text:p>
            <text:p text:style-name="P7">Ведущий научный сотрудник, к.н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senofon@ikfia.sbras.ru</text:p>
            <text:p text:style-name="P8">ksenofon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54</text:p>
          </table:table-cell>
          <table:table-cell table:style-name="Таблица1.C4" office:value-type="float">
            <text:p text:style-name="P6">245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РОМАЩЕНКО Юрий Александрович </text:p>
            <text:p text:style-name="P7">Ведущий научный сотрудник совместитель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romash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36-322</text:p>
          </table:table-cell>
          <table:table-cell table:style-name="Таблица1.C4" office:value-type="float">
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ЛОТНИКОВ Игорь Яковлевич</text:p>
            <text:p text:style-name="P7">Старший научный сотрудник, к.н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lotnikov@ikfia.sbras.ru</text:p>
            <text:p text:style-name="P8">plotnikov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54</text:p>
          </table:table-cell>
          <table:table-cell table:style-name="Таблица1.C4" office:value-type="float">
            <text:p text:style-name="P6">2454</text:p>
          </table:table-cell>
          <table:table-cell table:style-name="Таблица1.A1" office:value-type="string">
            <text:p text:style-name="P6">+7 (4112) 390-454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ТАНЕЕВ Сергей Николаевич</text:p>
            <text:p text:style-name="P7">Старший научный сотрудник, к.н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aneev@ikfia.sbras.ru</text:p>
            <text:p text:style-name="P8">taneev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73</text:p>
          </table:table-cell>
          <table:table-cell table:style-name="Таблица1.C4" office:value-type="float">
            <text:p text:style-name="P6">2473</text:p>
          </table:table-cell>
          <table:table-cell table:style-name="Таблица1.A1" office:value-type="string">
            <text:p text:style-name="P6">+7 (4112) 390-47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ЕТУХОВ Иван Станиславович</text:p>
            <text:p text:style-name="P7">Старший научный сотрудник, к.н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i_van@ikfia.sbras.ru</text:p>
            <text:p text:style-name="P8">i_van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54</text:p>
          </table:table-cell>
          <table:table-cell table:style-name="Таблица1.C4" office:value-type="float">
            <text:p text:style-name="P6">2454</text:p>
          </table:table-cell>
          <table:table-cell table:style-name="Таблица1.A1" office:value-type="string">
            <text:p text:style-name="P6">+7 (4112) 390-454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ИКОЛАЕВ Валерий Семенович</text:p>
            <text:p text:style-name="P7">Ведущий инженер-программ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ikolaev1@ikfia.sbras.ru</text:p>
            <text:p text:style-name="P8">v.s.nikolaev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54</text:p>
          </table:table-cell>
          <table:table-cell table:style-name="Таблица1.C4" office:value-type="float">
            <text:p text:style-name="P6">2454</text:p>
          </table:table-cell>
          <table:table-cell table:style-name="Таблица1.A1" office:value-type="string">
            <text:p text:style-name="P6">+7 (4112) 390-454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РИГОРЬЕВ Тимур Юрьевич</text:p>
            <text:p text:style-name="P7">инженер-программист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imur.grigoriev@ikfia.sbras.ru</text:p>
            <text:p text:style-name="P8">timur.grigoriev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73</text:p>
          </table:table-cell>
          <table:table-cell table:style-name="Таблица1.C4" office:value-type="float">
            <text:p text:style-name="P6">247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ЕТУХОВА Анастасия Станиславовна</text:p>
            <text:p text:style-name="P7">инженер-программист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etukhova@ikfia.sbras.ru</text:p>
            <text:p text:style-name="P8">petukhova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52</text:p>
          </table:table-cell>
          <table:table-cell table:style-name="Таблица1.C4" office:value-type="float">
            <text:p text:style-name="P6">245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ОРТНЯГИН Дмитрий Никифорович</text:p>
            <text:p text:style-name="P7">инженер-программист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ortnyaginDN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55</text:p>
          </table:table-cell>
          <table:table-cell table:style-name="Таблица1.C4" office:value-type="float">
            <text:p text:style-name="P6">245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Лаборотория широких атмосферных ливней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0"/>
            <text:p text:style-name="P10">Научно-техническая лаборатория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0"/>
            <text:p text:style-name="P10">Отдел главного энергетика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ТАТАРИНОВ Пётр Иванович</text:p>
            <text:p text:style-name="P7">Главный энергетик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tatarinov@ikfia.sbras.ru</text:p>
            <text:p text:style-name="P8">tatarinov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13</text:p>
          </table:table-cell>
          <table:table-cell table:style-name="Таблица1.C4" office:value-type="float">
            <text:p text:style-name="P6">2413</text:p>
          </table:table-cell>
          <table:table-cell table:style-name="Таблица1.A1" office:value-type="string">
            <text:p text:style-name="P6">+7 (4112) 390-413</text:p>
          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ГРОМОВ Анатолий Анатольевич </text:p>
            <text:p text:style-name="P7">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gromov@ikfia.sbras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390-432</text:p>
          </table:table-cell>
          <table:table-cell table:style-name="Таблица1.C4" office:value-type="float">
            <text:p text:style-name="P6">243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Отдел кадров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0"/>
            <text:p text:style-name="P10">Пользователи DHCP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0"/>
            <text:p text:style-name="P10">Пользователи удаленного управления Configuration Manager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0"/>
            <text:p text:style-name="P10">Руководители подразделений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0"/>
            <text:p text:style-name="P10">Служба метрологии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АНТОНОВ Антон Николаевич</text:p>
            <text:p text:style-name="P7">Начальник службы метролог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ip@ikfia.sbras.ru</text:p>
            <text:p text:style-name="P8">bip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29</text:p>
          </table:table-cell>
          <table:table-cell table:style-name="Таблица1.C4" office:value-type="float">
            <text:p text:style-name="P6">2429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ЗОЛОТОВСКИЙ Константин Анатольевич</text:p>
            <text:p text:style-name="P7">Инженер-электроник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zolotovsky@ikfia.sbras.ru</text:p>
            <text:p text:style-name="P8">zolotovsky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38</text:p>
          </table:table-cell>
          <table:table-cell table:style-name="Таблица1.C4" office:value-type="float">
            <text:p text:style-name="P6">2438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Удаленный доступ к сети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0"/>
            <text:p text:style-name="P10">Установка ШАЛ - Рабочая группа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4" office:value-type="string">
            <text:p text:style-name="P10"/>
            <text:p text:style-name="P10">Центр Информационных Технологий</text:p>
          </table:table-cell>
          <table:covered-table-cell/>
          <table:covered-table-cell/>
          <table:covered-table-cell/>
        </table:table-row>
        <table:table-row>
          <table:table-cell table:style-name="Таблица1.A1" table:number-columns-spanned="3" office:value-type="string">
            <text:p text:style-name="P7"/>
            <text:p text:style-name="P5">АВЕРШИН Денис Сергеевич</text:p>
            <text:p text:style-name="P7">Заведующий центром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avershin@ikfia.sbras.ru</text:p>
            <text:p text:style-name="P8">avershin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4112390421</text:p>
          </table:table-cell>
          <table:table-cell table:style-name="Таблица1.C4" office:value-type="float">
            <text:p text:style-name="P6">2421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ОМЗИН Василий Борисович</text:p>
            <text:p text:style-name="P7">Ведущий инженер-программ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omzin@ikfia.sbras.ru</text:p>
            <text:p text:style-name="P8">komzin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23</text:p>
          </table:table-cell>
          <table:table-cell table:style-name="Таблица1.C4" office:value-type="float">
            <text:p text:style-name="P6">242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НЕУСТРОЕВ Николай Иванович</text:p>
            <text:p text:style-name="P7">Ведущий инженер-программ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nn@ikfia.sbras.ru</text:p>
            <text:p text:style-name="P8">nn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33</text:p>
          </table:table-cell>
          <table:table-cell table:style-name="Таблица1.C4" office:value-type="float">
            <text:p text:style-name="P6">2433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ПРОШУТИНСКИЙ Александр Сергеевич</text:p>
            <text:p text:style-name="P7">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ps@ikfia.sbras.ru</text:p>
            <text:p text:style-name="P8">ps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24</text:p>
          </table:table-cell>
          <table:table-cell table:style-name="Таблица1.C4" office:value-type="float">
            <text:p text:style-name="P6">242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БОРЩЕВСКИЙ Денис Сергеевич</text:p>
            <text:p text:style-name="P7">Инженер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borshevsky@ikfia.sbras.ru</text:p>
            <text:p text:style-name="P8">borshevsky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22</text:p>
          </table:table-cell>
          <table:table-cell table:style-name="Таблица1.C4" office:value-type="float">
            <text:p text:style-name="P6">242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ВОЛЧКОВ Сергей Александрович</text:p>
            <text:p text:style-name="P7">Инженер-программист I ка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morgul@ikfia.sbras.ru</text:p>
            <text:p text:style-name="P8">mo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22</text:p>
          </table:table-cell>
          <table:table-cell table:style-name="Таблица1.C4" office:value-type="float">
            <text:p text:style-name="P6">2422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ЛИХОДЕД Дмитрий Александрович</text:p>
            <text:p text:style-name="P7">Техник 1 категории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dalikhoded@ikfia.sbras.ru</text:p>
            <text:p text:style-name="P8">dalikhoded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24</text:p>
          </table:table-cell>
          <table:table-cell table:style-name="Таблица1.C4" office:value-type="float">
            <text:p text:style-name="P6">2424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3" office:value-type="string">
            <text:p text:style-name="P7"/>
            <text:p text:style-name="P5">КЕЛЛАРЕВ Иван Александрович</text:p>
            <text:p text:style-name="P7">Ведущий инжинер-программист</text:p>
          </table:table-cell>
          <table:covered-table-cell/>
          <table:covered-table-cell/>
          <table:table-cell table:style-name="Таблица1.D3" office:value-type="string">
            <text:p text:style-name="P7"/>
            <text:p text:style-name="P8">ki@ikfia.sbras.ru</text:p>
            <text:p text:style-name="P8">kellareff@ikfia.ysn.ru</text:p>
          </table:table-cell>
        </table:table-row>
        <table:table-row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+7 (4112) 390-425</text:p>
          </table:table-cell>
          <table:table-cell table:style-name="Таблица1.C4" office:value-type="float">
            <text:p text:style-name="P6">2425</text:p>
          </table:table-cell>
          <table:table-cell table:style-name="Таблица1.A1" office:value-type="string">
</table:table-cell>
        </table:table-row>
        <table:table-row>
          <table:table-cell table:style-name="Таблица1.A1" table:number-columns-spanned="4" office:value-type="string">
            <text:p text:style-name="P10"/>
            <text:p text:style-name="P10">ЦИТ ИКФИА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2-24T15:52:38</meta:creation-date>
    <dc:date>2010-04-29T17:04:10</dc:date>
    <meta:editing-duration>PT00H37M21S</meta:editing-duration>
    <meta:editing-cycles>7</meta:editing-cycles>
    <meta:generator>OpenOffice.org/3.1$Unix OpenOffice.org_project/310m19$Build-9420</meta:generator>
    <meta:document-statistic meta:table-count="1" meta:image-count="0" meta:object-count="0" meta:page-count="14" meta:paragraph-count="732" meta:word-count="1403" meta:character-count="12594"/>
  </office:meta>
</office:document-meta>
</file>