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НМ СО РАН</text:p>
      <text:p text:style-name="P1">677002</text:p>
      <text:p text:style-name="P1">г.Якутск, ул.Автодорожная 20</text:p>
      <text:p text:style-name="P1">тел.: (411-2) 35-72-93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АУП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ОРБАНКОВ Станислав Васильевич </text:p>
            <text:p text:style-name="P7">Главны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rbankov@inm.ysn.ru</text:p>
            <text:p text:style-name="P8">kor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6-5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ХОНОВА Роза Прокопьевна </text:p>
            <text:p text:style-name="P7">Помощник директо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honova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эластомер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ОХЛОПКОВА Айталина Алексеевна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khlopkova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№1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ТРУЧКОВ Александр Семено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ruchkov@inm.ysn.ru</text:p>
            <text:p text:style-name="P8">struch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ОДЕЗНИКОВ Игорь Никола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lodez@inm.ysn.ru</text:p>
            <text:p text:style-name="P8">kolodez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7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7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Юрий Юристан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uristan@inm.ysn.ru</text:p>
            <text:p text:style-name="P8">yuristan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АТЫШЕВ Владимир Григорьевич </text:p>
            <text:p text:style-name="P7">Главный технолог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tishev@inm.ysn.ru</text:p>
            <text:p text:style-name="P8">latishev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ДИОНОВ Андрей Константинович </text:p>
            <text:p text:style-name="P7">Ведущий 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odion@inm.ysn.ru</text:p>
            <text:p text:style-name="P8">rodion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№2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ГОШИН Валерий Алексе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goshin@inm.ysn.ru</text:p>
            <text:p text:style-name="P8">iva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86-2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ВЫДОВА Наталья Николаевна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vid@inm.ysn.ru</text:p>
            <text:p text:style-name="P8">dnn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Сергей Кимович </text:p>
            <text:p text:style-name="P7">Ведущий технолог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sk@inm.ysn.ru</text:p>
            <text:p text:style-name="P8">sesk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№4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РОВА Наталья Николаевна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petrova@inm.ysn.ru</text:p>
            <text:p text:style-name="P8">npetrova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УБАНОВ Петр Адамович </text:p>
            <text:p text:style-name="P7">Главный специал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ubanov@inm.ysn.ru</text:p>
            <text:p text:style-name="P8">rubanov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КОЛОВА Марина Дмитри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kolova@inm.ysn.ru</text:p>
            <text:p text:style-name="P8">sokolova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Ц Елена Юрьевна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shitz@inm.ysn.ru</text:p>
            <text:p text:style-name="P8">eshitz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Айталина Федор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popova@inm.ysn.ru</text:p>
            <text:p text:style-name="P8">apopova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 Николай Гаврильевич </text:p>
            <text:p text:style-name="P7">Ведущий технолог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ammosov@inm.ysn.ru</text:p>
            <text:p text:style-name="P8">nammosov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№5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ЗАРУКИН Ким Валер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imzar@inm.ysn.ru</text:p>
            <text:p text:style-name="P8">kimzar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Сектор №3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ОНДАКОВ Алексей Семе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ndakov@inm.ysn.ru</text:p>
            <text:p text:style-name="P8">kondakov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РОСТИН Николай Павлович </text:p>
            <text:p text:style-name="P7">Заведующий сектор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arostin@inm.ysn.ru</text:p>
            <text:p text:style-name="P8">starostin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