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ПНГ СО РАН</text:p>
      <text:p text:style-name="P1">677891</text:p>
      <text:p text:style-name="P1">г.Якутск, ул.Октябрьская 1</text:p>
      <text:p text:style-name="P1">тел.: (411-2) 33-50-14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ANDREEVBORIS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dreevboris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BUGAEV Владимир Бугаев </text:p>
            <text:p text:style-name="P7"/>
            <text:p text:style-name="P7">ИПНГ СО РА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uga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АНДРОВ Александр Романович </text:p>
            <text:p text:style-name="P7">Главный специалист</text:p>
            <text:p text:style-name="P7">Сектор экологии нефтегазового комплекс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aleks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5-96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Николай Николаевич </text:p>
            <text:p text:style-name="P7">Старший научный сотрудник</text:p>
            <text:p text:style-name="P7">Лаборатория геологии нефти и га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n.alexe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25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ДРЕЕВ Иннокентий Кимович </text:p>
            <text:p text:style-name="P7">Заместитель директора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ik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2</text:p>
          </table:table-cell>
          <table:table-cell table:style-name="Таблица1.C4" office:value-type="float">
            <text:p text:style-name="P6">26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РГУНОВА Кира Константиновна </text:p>
            <text:p text:style-name="P7">Младший научный сотрудник</text:p>
            <text:p text:style-name="P7">Лаборатория 5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kk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ЙСКИЙ Иван Иванович </text:p>
            <text:p text:style-name="P7">Завхоз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van_i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3</text:p>
          </table:table-cell>
          <table:table-cell table:style-name="Таблица1.C4" office:value-type="float">
            <text:p text:style-name="P6">26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НДАРЕВ Эдуард Антонович </text:p>
            <text:p text:style-name="P7">Главный научный сотрудник</text:p>
            <text:p text:style-name="P7">Лаборатория техногенных гидра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ndar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7</text:p>
            <text:p text:style-name="P6">(4112) 33-63-57</text:p>
          </table:table-cell>
          <table:table-cell table:style-name="Таблица1.C4" office:value-type="float">
            <text:p text:style-name="P6">26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ДУГАЕВА Валентина Афанасьевна </text:p>
            <text:p text:style-name="P7">Старший научный сотрудник</text:p>
            <text:p text:style-name="P7">Лаборатория механики транспорта нефти и га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budugae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3</text:p>
          </table:table-cell>
          <table:table-cell table:style-name="Таблица1.C4" office:value-type="float">
            <text:p text:style-name="P6">2623</text:p>
          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А Валерия </text:p>
            <text:p text:style-name="P7">Заведующая отделом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pog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8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8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ОРОНОВА Варвара Сергее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oron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5</text:p>
          </table:table-cell>
          <table:table-cell table:style-name="Таблица1.C4" office:value-type="float">
            <text:p text:style-name="P6">26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АСИМОВ Александр Иннокент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rasimo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72-9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73-3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ЛЯЗНЕЦОВА Юлия Станиславовна </text:p>
            <text:p text:style-name="P7">Младший научный сотрудник</text:p>
            <text:p text:style-name="P7">Лаборатория геохимии каустобиоли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chemlab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ЯЗНУХИНА-СТЕПАНОВА Вера Романовна </text:p>
            <text:p text:style-name="P7">Инженер 1-к.</text:p>
            <text:p text:style-name="P7">Лаборатория геологии нефти и га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er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42-25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СЕВ Евгений Леонидович </text:p>
            <text:p text:style-name="P7">Заведующий лабораторией</text:p>
            <text:p text:style-name="P7">Лаборатория механики транспорта нефти и га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l.guse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0</text:p>
          </table:table-cell>
          <table:table-cell table:style-name="Таблица1.C4" office:value-type="float">
            <text:p text:style-name="P6">26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НЗАНОВА Елена Викторовна </text:p>
            <text:p text:style-name="P7">Инженер 1 категории</text:p>
            <text:p text:style-name="P7">Лаборатория климатических испыт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nzan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35-76-5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35-73-3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ИМОВ Сергей Егорович </text:p>
            <text:p text:style-name="P7">Инженер 1 категории</text:p>
            <text:p text:style-name="P7">Сектор экологии нефтегазового комплекс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efimo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5-96</text:p>
          </table:table-cell>
          <table:table-cell table:style-name="Таблица1.C4" office:value-type="float">
            <text:p text:style-name="P6">251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УКОВА Екатерина Анатольевна </text:p>
            <text:p text:style-name="P7">Старший лаборант исследователь</text:p>
            <text:p text:style-name="P7">Лаборатория экономики 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juk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63-5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УЕВА Ираида Николаевна </text:p>
            <text:p text:style-name="P7">Заведующая лабораторией</text:p>
            <text:p text:style-name="P7">Лаборатория геохимии каустобиоли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.n.zue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Изабелла Карл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1</text:p>
          </table:table-cell>
          <table:table-cell table:style-name="Таблица1.C4" office:value-type="float">
            <text:p text:style-name="P6">26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Наталья Викто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9</text:p>
          </table:table-cell>
          <table:table-cell table:style-name="Таблица1.C4" office:value-type="float">
            <text:p text:style-name="P6">26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ЛАЧЕВА Людмила Пет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1</text:p>
          </table:table-cell>
          <table:table-cell table:style-name="Таблица1.C4" office:value-type="float">
            <text:p text:style-name="P6">26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ЕЛИНА Ольга Семеновна </text:p>
            <text:p text:style-name="P7">Ведущий инженер</text:p>
            <text:p text:style-name="P7">Лаборатория геохимии каустобиоли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skarel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ИРИЛЛОВА Наталья Федо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0</text:p>
          </table:table-cell>
          <table:table-cell table:style-name="Таблица1.C4" office:value-type="float">
            <text:p text:style-name="P6">26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РИНА Полина Ильинич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i.kopyrin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6</text:p>
          </table:table-cell>
          <table:table-cell table:style-name="Таблица1.C4" office:value-type="float">
            <text:p text:style-name="P6">262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ТКОВ Александр Павлович </text:p>
            <text:p text:style-name="P7">Инженер электроник</text:p>
            <text:p text:style-name="P7">Лаборатория 5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pytko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2</text:p>
          </table:table-cell>
          <table:table-cell table:style-name="Таблица1.C4" office:value-type="float">
            <text:p text:style-name="P6">26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ЯКИНА Владелина Владимир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vk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8</text:p>
          </table:table-cell>
          <table:table-cell table:style-name="Таблица1.C4" office:value-type="float">
            <text:p text:style-name="P6">26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ЯКИНА Оксана Степановна </text:p>
            <text:p text:style-name="P7">Инженер по охране труд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ryakin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0</text:p>
          </table:table-cell>
          <table:table-cell table:style-name="Таблица1.C4" office:value-type="float">
            <text:p text:style-name="P6">262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ФШИЦ Сара Хаимовна </text:p>
            <text:p text:style-name="P7">Старший научный сотрудник</text:p>
            <text:p text:style-name="P7">Лаборатоия геохимии каутобиоли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h.lifshits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ЛЮГАНС Екаткрина Филиповна </text:p>
            <text:p text:style-name="P7">Главный бухгалтер</text:p>
            <text:p text:style-name="P7">АУП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lavbugh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4</text:p>
          </table:table-cell>
          <table:table-cell table:style-name="Таблица1.C4" office:value-type="float">
            <text:p text:style-name="P6">26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РОНЕНКО Владимир Юрьевич </text:p>
            <text:p text:style-name="P7">Инженер-геофизик</text:p>
            <text:p text:style-name="P7">Лаборатория геологии нефти и га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ronenko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1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УСТРОЕВА Мария Тимофеевна </text:p>
            <text:p text:style-name="P7">Ведущи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tneustroe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5</text:p>
          </table:table-cell>
          <table:table-cell table:style-name="Таблица1.C4" office:value-type="float">
            <text:p text:style-name="P6">26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ГОРОДОВ Петр Гаврилович </text:p>
            <text:p text:style-name="P7">Ведущий научный сотрудник</text:p>
            <text:p text:style-name="P7">Сектор экологии нефтегазового комплекс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opeg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5-9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ШКЕВИЧ Наталья Леонидовна </text:p>
            <text:p text:style-name="P7">Заведующая отделом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shkevich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83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Анна Владими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5</text:p>
          </table:table-cell>
          <table:table-cell table:style-name="Таблица1.C4" office:value-type="float">
            <text:p text:style-name="P6">26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Татьяна Руслановна </text:p>
            <text:p text:style-name="P7">Инженер 1-к.</text:p>
            <text:p text:style-name="P7">Лаборатория геологии месторождений нефти и га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r.pop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7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РТНЯГИН Альберт Серафимович </text:p>
            <text:p text:style-name="P7">Ведущий инженер</text:p>
            <text:p text:style-name="P7">Лаборатория техногенных газовых гидра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rtal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1</text:p>
          </table:table-cell>
          <table:table-cell table:style-name="Таблица1.C4" office:value-type="float">
            <text:p text:style-name="P6">26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ЖИН Игорь Иванович </text:p>
            <text:p text:style-name="P7">Младший научный сотрудник</text:p>
            <text:p text:style-name="P7">Лаборатория 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pov_rozhin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2</text:p>
          </table:table-cell>
          <table:table-cell table:style-name="Таблица1.C4" office:value-type="float">
            <text:p text:style-name="P6">26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ЖИН Игорь Иванович </text:p>
            <text:p text:style-name="P7">Старший научный сотрудник</text:p>
            <text:p text:style-name="P7">доце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ozhin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90632</text:p>
          </table:table-cell>
          <table:table-cell table:style-name="Таблица1.C4" office:value-type="float">
            <text:p text:style-name="P6">2632</text:p>
          </table:table-cell>
          <table:table-cell table:style-name="Таблица1.A1" office:value-type="string">
            <text:p text:style-name="P6">33635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ДЫХ Иван Васильевич </text:p>
            <text:p text:style-name="P7">Младший научный сотрудник</text:p>
            <text:p text:style-name="P7">Лаборатория 1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udykh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1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ФРОНОВ Александр Федотович </text:p>
            <text:p text:style-name="P7">Директ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f.safronov@prez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00</text:p>
          </table:table-cell>
          <table:table-cell table:style-name="Таблица1.C4" office:value-type="float">
            <text:p text:style-name="P6">250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МЕНОВ Матвей Егор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semenov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8</text:p>
          </table:table-cell>
          <table:table-cell table:style-name="Таблица1.C4" office:value-type="float">
            <text:p text:style-name="P6">26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МЕНОВ Матвей Егор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1</text:p>
          </table:table-cell>
          <table:table-cell table:style-name="Таблица1.C4" office:value-type="float">
            <text:p text:style-name="P6">26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Руслан Олег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leptsovro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582</text:p>
          </table:table-cell>
          <table:table-cell table:style-name="Таблица1.C4" office:value-type="float">
            <text:p text:style-name="P6">25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ЕЦ Людмила Константин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9</text:p>
          </table:table-cell>
          <table:table-cell table:style-name="Таблица1.C4" office:value-type="float">
            <text:p text:style-name="P6">26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БУКИН Петр Петрович </text:p>
            <text:p text:style-name="P7">Инженер снабжения</text:p>
            <text:p text:style-name="P7">Отдел Снабжен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3</text:p>
          </table:table-cell>
          <table:table-cell table:style-name="Таблица1.C4" office:value-type="float">
            <text:p text:style-name="P6">26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Алексей Алексеевич </text:p>
            <text:p text:style-name="P7">Инженер 1 категории</text:p>
            <text:p text:style-name="P7">Лаборатория геохимии каустобиоли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tim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Айталина Федоровна </text:p>
            <text:p text:style-name="P7">Ведущий научный сотрудник</text:p>
            <text:p text:style-name="P7">Лаборатория техногенных газовых гидра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aitalin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8</text:p>
          </table:table-cell>
          <table:table-cell table:style-name="Таблица1.C4" office:value-type="float">
            <text:p text:style-name="P6">26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АЛАЯ Ольга Николаевна </text:p>
            <text:p text:style-name="P7">Заведующая лабораторией</text:p>
            <text:p text:style-name="P7">Лаборатория геохимии каустобиоли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n.chalay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3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3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ЛОВА Юлия Эдуардовна </text:p>
            <text:p text:style-name="P7">Стаж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ilova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8</text:p>
          </table:table-cell>
          <table:table-cell table:style-name="Таблица1.C4" office:value-type="float">
            <text:p text:style-name="P6">26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Ц Елена Юрьевна </text:p>
            <text:p text:style-name="P7">Заведующая лабораторией</text:p>
            <text:p text:style-name="P7">Лаборатория нефтяных газовых гидра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u.shitz@ipng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28</text:p>
          </table:table-cell>
          <table:table-cell table:style-name="Таблица1.C4" office:value-type="float">
            <text:p text:style-name="P6">26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ШКИН Александр Сергее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31</text:p>
          </table:table-cell>
          <table:table-cell table:style-name="Таблица1.C4" office:value-type="float">
            <text:p text:style-name="P6">2631</text:p>
          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