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ПНГ СО РАН</text:p>
      <text:p text:style-name="P1">677891</text:p>
      <text:p text:style-name="P1">г.Якутск, ул.Октябрьская 1</text:p>
      <text:p text:style-name="P1">тел.: (411-2) 33-50-14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дминистра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НДРЕЕВ Иннокентий Кимович </text:p>
            <text:p text:style-name="P7">Заместитель директо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ik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2</text:p>
          </table:table-cell>
          <table:table-cell table:style-name="Таблица1.C4" office:value-type="float">
            <text:p text:style-name="P6">26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АУП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ИЛЮГАНС Екаткрина Филиповна </text:p>
            <text:p text:style-name="P7">Главны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lavbugh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4</text:p>
          </table:table-cell>
          <table:table-cell table:style-name="Таблица1.C4" office:value-type="float">
            <text:p text:style-name="P6">26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ИПНГ СО РАН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BUGAEV Владимир Бугаев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uga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ия геохимии каутобиолит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ЛИФШИЦ Сара Хаим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h.lifshits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1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РУДЫХ Иван Василь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udykh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1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4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РОЖИН Игорь Ив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pov_rozhin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2</text:p>
          </table:table-cell>
          <table:table-cell table:style-name="Таблица1.C4" office:value-type="float">
            <text:p text:style-name="P6">26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5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РГУНОВА Кира Константин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kk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ТКОВ Александр Павлович </text:p>
            <text:p text:style-name="P7">Инженер 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pytko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2</text:p>
          </table:table-cell>
          <table:table-cell table:style-name="Таблица1.C4" office:value-type="float">
            <text:p text:style-name="P6">26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и месторождений нефти и га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ПОВА Татьяна Руслановна </text:p>
            <text:p text:style-name="P7">Инженер 1-к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r.pop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7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и нефти и га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Николай Никола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n.alexe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25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РОНЕНКО Владимир Юрьевич </text:p>
            <text:p text:style-name="P7">Инженер-геофиз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ronenko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1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ЯЗНУХИНА-СТЕПАНОВА Вера Романовна </text:p>
            <text:p text:style-name="P7">Инженер 1-к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er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42-25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химии каустобиолит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ЧАЛАЯ Ольга Николаевна </text:p>
            <text:p text:style-name="P7">Заведующая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n.chalay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УЕВА Ираида Николаевна </text:p>
            <text:p text:style-name="P7">Заведующая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.n.zue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ЕЛИНА Ольга Семен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skarel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ЛЯЗНЕЦОВА Юлия Станислав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chemlab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Алексей Алексее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tim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климатических испыта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ДАНЗАНОВА Елена Викто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nzan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35-76-5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35-73-3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механики транспорта нефти и га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ГУСЕВ Евгений Леонидо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l.gus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0</text:p>
          </table:table-cell>
          <table:table-cell table:style-name="Таблица1.C4" office:value-type="float">
            <text:p text:style-name="P6">26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ДУГАЕВА Валентина Афанась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budugae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3</text:p>
          </table:table-cell>
          <table:table-cell table:style-name="Таблица1.C4" office:value-type="float">
            <text:p text:style-name="P6">2623</text:p>
          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нефтяных газовых гидрат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ИЦ Елена Юрьевна </text:p>
            <text:p text:style-name="P7">Заведующая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u.shitz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8</text:p>
          </table:table-cell>
          <table:table-cell table:style-name="Таблица1.C4" office:value-type="float">
            <text:p text:style-name="P6">26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техногенных газовых гидрат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Айталина Федоровна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aitalin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8</text:p>
          </table:table-cell>
          <table:table-cell table:style-name="Таблица1.C4" office:value-type="float">
            <text:p text:style-name="P6">26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РТНЯГИН Альберт Серафим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rtal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1</text:p>
          </table:table-cell>
          <table:table-cell table:style-name="Таблица1.C4" office:value-type="float">
            <text:p text:style-name="P6">26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техногенных гидрат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ОНДАРЕВ Эдуард Антонович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ndar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7</text:p>
            <text:p text:style-name="P6">(4112) 33-63-57</text:p>
          </table:table-cell>
          <table:table-cell table:style-name="Таблица1.C4" office:value-type="float">
            <text:p text:style-name="P6">26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кономики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ЖУКОВА Екатерина Анатольевна </text:p>
            <text:p text:style-name="P7">Старший лаборант 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juk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63-5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Снаб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АРАБУКИН Петр Петрович </text:p>
            <text:p text:style-name="P7">Инженер снабжен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3</text:p>
          </table:table-cell>
          <table:table-cell table:style-name="Таблица1.C4" office:value-type="float">
            <text:p text:style-name="P6">26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экологии нефтегазового комплекс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ЛЕКСАНДРОВ Александр Романович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aleks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5-96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ГОРОДОВ Петр Гаврило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opeg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5-9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ИМОВ Сергей Егоро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efimov@ipng.ysn.ru</text:p>
            <text:p text:style-name="P8">n.kondratie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5-96</text:p>
          </table:table-cell>
          <table:table-cell table:style-name="Таблица1.C4" office:value-type="float">
            <text:p text:style-name="P6">2510</text:p>
          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