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498cm" style:rel-column-width="2550*"/>
    </style:style>
    <style:style style:name="Таблица1.B" style:family="table-column">
      <style:table-column-properties style:column-width="4.022cm" style:rel-column-width="2280*"/>
    </style:style>
    <style:style style:name="Таблица1.C" style:family="table-column">
      <style:table-column-properties style:column-width="2.487cm" style:rel-column-width="1410*"/>
    </style:style>
    <style:style style:name="Таблица1.D" style:family="table-column">
      <style:table-column-properties style:column-width="5.992cm" style:rel-column-width="3397*"/>
    </style:style>
    <style:style style:name="Таблица1.A1" style:family="table-cell">
      <style:table-cell-properties fo:padding="0.097cm" fo:border="none"/>
    </style:style>
    <style:style style:name="Таблица1.D3" style:family="table-cell">
      <style:table-cell-properties style:vertical-align="bottom" fo:padding="0.097cm" fo:border="none"/>
    </style:style>
    <style:style style:name="Таблица1.C4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Heading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лефонный справочник</text:p>
      <text:p text:style-name="P3">ИФТПС СО РАН</text:p>
      <text:p text:style-name="P1">677891</text:p>
      <text:p text:style-name="P1">г.Якутск, ул.Октябрьская 1</text:p>
      <text:p text:style-name="P1">тел.: (411-2) 33-66-65</text:p>
      <text:p text:style-name="P1">факс: </text:p>
      <text:p text:style-name="P1"/>
      <text:p text:style-name="P4">Алфавитный вариант</text:p>
      <text:p text:style-name="Standard">
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9">ФИО</text:p>
              <text:p text:style-name="P9">должность</text:p>
              <text:p text:style-name="P9">подразделение</text:p>
            </table:table-cell>
            <table:table-cell table:style-name="Таблица1.A1" office:value-type="string">
              <text:p text:style-name="P9">телефон</text:p>
            </table:table-cell>
            <table:table-cell table:style-name="Таблица1.A1" office:value-type="string">
              <text:p text:style-name="P9">внутр. тел.</text:p>
            </table:table-cell>
            <table:table-cell table:style-name="Таблица1.A1" office:value-type="string">
              <text:p text:style-name="P9">e-mail</text:p>
              <text:p text:style-name="P9">факс</text:p>
            </table:table-cell>
          </table:table-row>
        </table:table-header-rows>
        <table:table-row>
          <table:table-cell table:style-name="Таблица1.A1" table:number-columns-spanned="3" office:value-type="string">
            <text:p text:style-name="P7"/>
            <text:p text:style-name="P5">AES 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es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DUFF 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Duff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PRESSFIZTEH 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ressfizteh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SEMEN 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emen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КИМОВА Эльвира Панфил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7</text:p>
          </table:table-cell>
          <table:table-cell table:style-name="Таблица1.C4" office:value-type="float">
            <text:p text:style-name="P6">258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ЛЕКСЕЕВ Анисий Анисиевич </text:p>
            <text:p text:style-name="P7">м.н.с.</text:p>
            <text:p text:style-name="P7">отдел №2 "Методов диагностики и хладостойкости", сектор №2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a.alexee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0</text:p>
          </table:table-cell>
          <table:table-cell table:style-name="Таблица1.C4" office:value-type="float">
            <text:p text:style-name="P6">256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ММОСОВ Александр Прокопьевич </text:p>
            <text:p text:style-name="P7">Заведующий отделом, д.т.н.</text:p>
            <text:p text:style-name="P7">отдел №5 "Эксплуатационная прочность сварных конструкций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mmosov37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7</text:p>
          </table:table-cell>
          <table:table-cell table:style-name="Таблица1.C4" office:value-type="float">
            <text:p text:style-name="P6">261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ММОСОВ Григорий Сергеевич </text:p>
            <text:p text:style-name="P7">научный сотрудник</text:p>
            <text:p text:style-name="P7">отдел №5 "Эксплуатационная прочность сварных конструкций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arleone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7</text:p>
          </table:table-cell>
          <table:table-cell table:style-name="Таблица1.C4" office:value-type="float">
            <text:p text:style-name="P6">2587</text:p>
          </table:table-cell>
          <table:table-cell table:style-name="Таблица1.A1" office:value-type="string">
            <text:p text:style-name="P6">(4112) 33-66-65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ММОСОВА Татьяна Александровна </text:p>
            <text:p text:style-name="P7">старший лаборант</text:p>
            <text:p text:style-name="P7">отдел №5 "Эксплуатационная прочность сварных конструкций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7</text:p>
          </table:table-cell>
          <table:table-cell table:style-name="Таблица1.C4" office:value-type="float">
            <text:p text:style-name="P6">261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НДРЕЕВ Яков Михайлович </text:p>
            <text:p text:style-name="P7">Инженер II категории</text:p>
            <text:p text:style-name="P7">Отдел №2 "Методов диагностики и хладостойкости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ya.m.andree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0</text:p>
          </table:table-cell>
          <table:table-cell table:style-name="Таблица1.C4" office:value-type="float">
            <text:p text:style-name="P6">256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НТОНОВ Александр Александрович </text:p>
            <text:p text:style-name="P7">ведущий электроник</text:p>
            <text:p text:style-name="P7">отдел №5 "Эксплуатационная прочность сварных конструкций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6</text:p>
          </table:table-cell>
          <table:table-cell table:style-name="Таблица1.C4" office:value-type="float">
            <text:p text:style-name="P6">261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ЧИКАСОВА Валентина Семеновна </text:p>
            <text:p text:style-name="P7">инженер-исследователь</text:p>
            <text:p text:style-name="P7">отдел №3 "Моделирования деформирования и разрушения", сект.3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chikaso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3</text:p>
          </table:table-cell>
          <table:table-cell table:style-name="Таблица1.C4" office:value-type="float">
            <text:p text:style-name="P6">2583</text:p>
          </table:table-cell>
          <table:table-cell table:style-name="Таблица1.A1" office:value-type="string">
            <text:p text:style-name="P6">(4112) 33-66-65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ЛЬШАКОВ Александр Михайлович </text:p>
            <text:p text:style-name="P7">в.н.с., рук.сектора, к.т.н.</text:p>
            <text:p text:style-name="P7">отдел №2 "Методов диагностики и хладостойкости", сектор №2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m.bolshak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3</text:p>
          </table:table-cell>
          <table:table-cell table:style-name="Таблица1.C4" office:value-type="float">
            <text:p text:style-name="P6">255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РИСОВА Мария Захаровна </text:p>
            <text:p text:style-name="P7">научный сотрудник, к.т.н.</text:p>
            <text:p text:style-name="P7">отдел №4 "Материаловедения", сектор №4.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_boriso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2</text:p>
          </table:table-cell>
          <table:table-cell table:style-name="Таблица1.C4" office:value-type="float">
            <text:p text:style-name="P6">261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УРНАШЕВ Афанасий Васильевич </text:p>
            <text:p text:style-name="P7">Ведущий инженер</text:p>
            <text:p text:style-name="P7">отдел №2 "Методов диагностики и хладостойкости", сектор №2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0</text:p>
          </table:table-cell>
          <table:table-cell table:style-name="Таблица1.C4" office:value-type="float">
            <text:p text:style-name="P6">256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РЛАМОВА Елена Викторовна </text:p>
            <text:p text:style-name="P7">зав.аспирантурой</text:p>
            <text:p text:style-name="P7">Отдел №9 "Информационно-аналитический", сектор №9.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90</text:p>
          </table:table-cell>
          <table:table-cell table:style-name="Таблица1.C4" office:value-type="float">
            <text:p text:style-name="P6">259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 Павел Филиппович </text:p>
            <text:p text:style-name="P7">ведущий инженер</text:p>
            <text:p text:style-name="P7">Отдел №7 "Электроэнергетики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.f.vasilie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2</text:p>
          </table:table-cell>
          <table:table-cell table:style-name="Таблица1.C4" office:value-type="float">
            <text:p text:style-name="P6">256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А Лена Петровна </text:p>
            <text:p text:style-name="P7">инженер-исследователь</text:p>
            <text:p text:style-name="P7">Отдел №9 "Информационно-аналитический", сектор №9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.p.vasile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0</text:p>
          </table:table-cell>
          <table:table-cell table:style-name="Таблица1.C4" office:value-type="float">
            <text:p text:style-name="P6">255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А Мария Ильинична </text:p>
            <text:p text:style-name="P7">Старший научный сотрудник, кандидат наук</text:p>
            <text:p text:style-name="P7">Отдел №4 "Материаловедения", сектор №4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3</text:p>
          </table:table-cell>
          <table:table-cell table:style-name="Таблица1.C4" office:value-type="float">
            <text:p text:style-name="P6">257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ЩЕНКО Семен Святославович </text:p>
            <text:p text:style-name="P7">ведущий инженер</text:p>
            <text:p text:style-name="P7">Отдел №3 "Моделирования деформирования и разрушения", сект.3.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5</text:p>
          </table:table-cell>
          <table:table-cell table:style-name="Таблица1.C4" office:value-type="float">
            <text:p text:style-name="P6">257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ИНОКУРОВ Геннадий Георгиевич </text:p>
            <text:p text:style-name="P7">в.н.с., рук.сектора, к.т.н.</text:p>
            <text:p text:style-name="P7">Отдел №4 "Материаловедения", сектор №4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.g.vinokur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4</text:p>
          </table:table-cell>
          <table:table-cell table:style-name="Таблица1.C4" office:value-type="float">
            <text:p text:style-name="P6">25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ИНОКУРОВА Наталья Семеновна </text:p>
            <text:p text:style-name="P7">юрисконсульт</text:p>
            <text:p text:style-name="P7">Финансово-экономический отде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inokuro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3</text:p>
          </table:table-cell>
          <table:table-cell table:style-name="Таблица1.C4" office:value-type="float">
            <text:p text:style-name="P6">261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ЕРМОГЕНОВА Евдокия Устиновна </text:p>
            <text:p text:style-name="P7">вед.инженер</text:p>
            <text:p text:style-name="P7">Отдел №4 "Материаловедения", сектор №4.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7</text:p>
          </table:table-cell>
          <table:table-cell table:style-name="Таблица1.C4" office:value-type="float">
            <text:p text:style-name="P6">257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РИГОРЬЕВ Альберт Викторович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3</text:p>
          </table:table-cell>
          <table:table-cell table:style-name="Таблица1.C4" office:value-type="float">
            <text:p text:style-name="P6">258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АВЫДОВ Геннадий Иванович </text:p>
            <text:p text:style-name="P7">м.н.с.</text:p>
            <text:p text:style-name="P7">Отдел №7 "Электроэнергетики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2</text:p>
          </table:table-cell>
          <table:table-cell table:style-name="Таблица1.C4" office:value-type="float">
            <text:p text:style-name="P6">256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АЛБАЕВА Евдокия Константиновна </text:p>
            <text:p text:style-name="P7">научный сотрудник</text:p>
            <text:p text:style-name="P7">отдел №8 "Тепломассообмена", сектор №8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6</text:p>
          </table:table-cell>
          <table:table-cell table:style-name="Таблица1.C4" office:value-type="float">
            <text:p text:style-name="P6">257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АНИЛОВА Надежда Степановна </text:p>
            <text:p text:style-name="P7">зам.директора по персоналу</text:p>
            <text:p text:style-name="P7">Дирек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3</text:p>
          </table:table-cell>
          <table:table-cell table:style-name="Таблица1.C4" office:value-type="float">
            <text:p text:style-name="P6">261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ФИМОВ Василий Моисеевич </text:p>
            <text:p text:style-name="P7">Заместитель директора по общим вопросам</text:p>
            <text:p text:style-name="P7">АУП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.m.efim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98</text:p>
          </table:table-cell>
          <table:table-cell table:style-name="Таблица1.C4" office:value-type="float">
            <text:p text:style-name="P6">25-9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ФИМОВ Семен Степанович </text:p>
            <text:p text:style-name="P7">с.н.с., кандидат наук</text:p>
            <text:p text:style-name="P7">отдел №8 "Тепломассообмена", сектор №8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6</text:p>
          </table:table-cell>
          <table:table-cell table:style-name="Таблица1.C4" office:value-type="float">
            <text:p text:style-name="P6">257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ЖИРОХОВ Иннокентий Дмитриевич </text:p>
            <text:p text:style-name="P7">ведущий инженер</text:p>
            <text:p text:style-name="P7">Отдел №3 "Моделирования деформирования и разрушения, сек.3.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91</text:p>
          </table:table-cell>
          <table:table-cell table:style-name="Таблица1.C4" office:value-type="float">
            <text:p text:style-name="P6">259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АХАРОВ Василий Егорович </text:p>
            <text:p text:style-name="P7">ведущий инженер</text:p>
            <text:p text:style-name="P7">Отдел 6.0 "Проблем энергетики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_e_zakhar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6</text:p>
          </table:table-cell>
          <table:table-cell table:style-name="Таблица1.C4" office:value-type="float">
            <text:p text:style-name="P6">25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АХАРОВА Марина Ивановна </text:p>
            <text:p text:style-name="P7">Ведущий инженер</text:p>
            <text:p text:style-name="P7">Отдел №2 "Методов диагностики и хлад-сти", сектор №2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9</text:p>
          </table:table-cell>
          <table:table-cell table:style-name="Таблица1.C4" office:value-type="float">
            <text:p text:style-name="P6">255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 Александр Русланович </text:p>
            <text:p text:style-name="P7">Младший научный сотрудник</text:p>
            <text:p text:style-name="P7">Отдел №2 "Методов диагностики и хлад-сти", сектор №2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r.ivan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0</text:p>
          </table:table-cell>
          <table:table-cell table:style-name="Таблица1.C4" office:value-type="float">
            <text:p text:style-name="P6">256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 Афанасий Михайлович </text:p>
            <text:p text:style-name="P7">в.н.с., рук.сектора, к.т.н.</text:p>
            <text:p text:style-name="P7">Отдел №3 "Моделирования деф-ния и разруш.", сектор №3.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m.ivan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9</text:p>
          </table:table-cell>
          <table:table-cell table:style-name="Таблица1.C4" office:value-type="float">
            <text:p text:style-name="P6">257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 Василий Алексеевич </text:p>
            <text:p text:style-name="P7">с.н.с., рук.группы, к.т.н.</text:p>
            <text:p text:style-name="P7">Отдел №8 "Тепломассообмена", группа №8.3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5</text:p>
          </table:table-cell>
          <table:table-cell table:style-name="Таблица1.C4" office:value-type="float">
            <text:p text:style-name="P6">258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А Анастасия Анатольевна </text:p>
            <text:p text:style-name="P7">м.н.с.</text:p>
            <text:p text:style-name="P7">Отдел №3 "Моделирования деф-ния и разруш.", сектор №3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nasti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4</text:p>
          </table:table-cell>
          <table:table-cell table:style-name="Таблица1.C4" office:value-type="float">
            <text:p text:style-name="P6">255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ГНАТЬЕВ Владимир Степанович </text:p>
            <text:p text:style-name="P7">научный сотрудник</text:p>
            <text:p text:style-name="P7">Отдел №7 "Электроэнергетики", сектор №7.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7</text:p>
          </table:table-cell>
          <table:table-cell table:style-name="Таблица1.C4" office:value-type="float">
            <text:p text:style-name="P6">256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ЛЬИН Григорий Юрьевич </text:p>
            <text:p text:style-name="P7">ведущий электроник</text:p>
            <text:p text:style-name="P7">отдел №5 "Эксплуатационная прочность сварных конструкций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lyin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8</text:p>
          </table:table-cell>
          <table:table-cell table:style-name="Таблица1.C4" office:value-type="float">
            <text:p text:style-name="P6">258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АПИТОНОВА Тамара Афанасьевна </text:p>
            <text:p text:style-name="P7">Ученый секретарь, к.ф.-м.н.</text:p>
            <text:p text:style-name="P7">Дирек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apitono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05</text:p>
          </table:table-cell>
          <table:table-cell table:style-name="Таблица1.C4" office:value-type="float">
            <text:p text:style-name="P6">260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ЛИМЕНТОВА Августа Георгиевна </text:p>
            <text:p text:style-name="P7">Ведущий инженер</text:p>
            <text:p text:style-name="P7">Отдел №6 "Проблем энергетики", сектор №6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4</text:p>
          </table:table-cell>
          <table:table-cell table:style-name="Таблица1.C4" office:value-type="float">
            <text:p text:style-name="P6">256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БЫЛИН Андрей Витальевич </text:p>
            <text:p text:style-name="P7">ведущий электроник</text:p>
            <text:p text:style-name="P7">Отдел №7 "Электроэнергетики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5</text:p>
          </table:table-cell>
          <table:table-cell table:style-name="Таблица1.C4" office:value-type="float">
            <text:p text:style-name="P6">256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БЫЛИН Виталий Петрович </text:p>
            <text:p text:style-name="P7">зав.отделом, д.т.н.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.p.kobylin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6</text:p>
          </table:table-cell>
          <table:table-cell table:style-name="Таблица1.C4" office:value-type="float">
            <text:p text:style-name="P6">255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ЛМОГОРОВ Алексей Васильевич </text:p>
            <text:p text:style-name="P7">в.н.с., рук.сектора, кандидат наук</text:p>
            <text:p text:style-name="P7">Отдел №8 "Тепломассообмена", сектор №8.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v.kolmogor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7</text:p>
          </table:table-cell>
          <table:table-cell table:style-name="Таблица1.C4" office:value-type="float">
            <text:p text:style-name="P6">255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ПЫРИНА Мария Михайловна </text:p>
            <text:p text:style-name="P7">ст.лаборант</text:p>
            <text:p text:style-name="P7">Отдел №1 "Технологий сварки и металлургии", сектор №1.4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9</text:p>
          </table:table-cell>
          <table:table-cell table:style-name="Таблица1.C4" office:value-type="float">
            <text:p text:style-name="P6">261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РНИЛОВА Валентина Васильевна </text:p>
            <text:p text:style-name="P7">ведущий электроник</text:p>
            <text:p text:style-name="P7">отдел №5 "Эксплуатационная прочность сварных конструкций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6</text:p>
          </table:table-cell>
          <table:table-cell table:style-name="Таблица1.C4" office:value-type="float">
            <text:p text:style-name="P6">261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РНИЛОВА Зоя Григорьевна </text:p>
            <text:p text:style-name="P7">Старший научный сотрудник, кандидат наук</text:p>
            <text:p text:style-name="P7">отдел №5 "Эксплуатационная прочность сварных конструкций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zoyakor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7</text:p>
          </table:table-cell>
          <table:table-cell table:style-name="Таблица1.C4" office:value-type="float">
            <text:p text:style-name="P6">258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РНИЛЬЕВА Галина Михайловна </text:p>
            <text:p text:style-name="P7">ведущий инженер</text:p>
            <text:p text:style-name="P7">Отдел №4 "Материаловедения", сектор №4.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3</text:p>
          </table:table-cell>
          <table:table-cell table:style-name="Таблица1.C4" office:value-type="float">
            <text:p text:style-name="P6">257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РАВЦОВА Ольга Николаевна </text:p>
            <text:p text:style-name="P7">Старший научный сотрудник</text:p>
            <text:p text:style-name="P7">Отдел 8.0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.n.kravtso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-05-80</text:p>
          </table:table-cell>
          <table:table-cell table:style-name="Таблица1.C4" office:value-type="float">
            <text:p text:style-name="P6">258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УЗЬМИН Анатолий Николаевич </text:p>
            <text:p text:style-name="P7">вед.инженер</text:p>
            <text:p text:style-name="P7">Отдел №6 "Проблем энергетики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7</text:p>
          </table:table-cell>
          <table:table-cell table:style-name="Таблица1.C4" office:value-type="float">
            <text:p text:style-name="P6">256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ЫЧКИН Анатолий Константинович </text:p>
            <text:p text:style-name="P7">Зам.директора по ОВ, и.о. гл.инженера</text:p>
            <text:p text:style-name="P7">Дирек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04</text:p>
          </table:table-cell>
          <table:table-cell table:style-name="Таблица1.C4" office:value-type="float">
            <text:p text:style-name="P6">260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ЕПОВ Валерий Валерьевич </text:p>
            <text:p text:style-name="P7">зав.отделом, рук.сектора, д.т.н.</text:p>
            <text:p text:style-name="P7">Отдел №3 "Моделирования процессов разрушения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ep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8</text:p>
          </table:table-cell>
          <table:table-cell table:style-name="Таблица1.C4" office:value-type="float">
            <text:p text:style-name="P6">257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ЕПОВА Кюнней Яковлевна </text:p>
            <text:p text:style-name="P7">научный сотрудник</text:p>
            <text:p text:style-name="P7">Отдел №3 "Моделирования деф-ния и разруш.", сектор №3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4</text:p>
          </table:table-cell>
          <table:table-cell table:style-name="Таблица1.C4" office:value-type="float">
            <text:p text:style-name="P6">255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И-ФИР-СУ Роза Петровна </text:p>
            <text:p text:style-name="P7">научный сотрудник</text:p>
            <text:p text:style-name="P7">Отдел №7 "Электроэнергетики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5</text:p>
          </table:table-cell>
          <table:table-cell table:style-name="Таблица1.C4" office:value-type="float">
            <text:p text:style-name="P6">256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УКИН Евгений Саввич </text:p>
            <text:p text:style-name="P7">с.н.с., к.т.н.</text:p>
            <text:p text:style-name="P7">Отдел №3 "Моделирования деформ-ния и разруш.", сектор №3.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ukin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5</text:p>
          </table:table-cell>
          <table:table-cell table:style-name="Таблица1.C4" office:value-type="float">
            <text:p text:style-name="P6">257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УКИНА Зинаида Николаевна </text:p>
            <text:p text:style-name="P7">Главный специалист</text:p>
            <text:p text:style-name="P7">Отдел №9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ukin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0</text:p>
          </table:table-cell>
          <table:table-cell table:style-name="Таблица1.C4" office:value-type="float">
            <text:p text:style-name="P6">255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ЫГЛАЕВ Александр Васильевич </text:p>
            <text:p text:style-name="P7">зам.директора по науке, д.т.н.</text:p>
            <text:p text:style-name="P7">Дирек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v.lyglae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02</text:p>
          </table:table-cell>
          <table:table-cell table:style-name="Таблица1.C4" office:value-type="float">
            <text:p text:style-name="P6">260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ЬВОВА Зоя Ивановна </text:p>
            <text:p text:style-name="P7">вед.инженер</text:p>
            <text:p text:style-name="P7">Отдел №6 "Проблем энергетики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1</text:p>
          </table:table-cell>
          <table:table-cell table:style-name="Таблица1.C4" office:value-type="float">
            <text:p text:style-name="P6">257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ЛЫШЕВ Алексей Васильевич </text:p>
            <text:p text:style-name="P7">научный сотрудник</text:p>
            <text:p text:style-name="P7">Отдел №8 "Тепломассообмена", сектор №8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5</text:p>
          </table:table-cell>
          <table:table-cell table:style-name="Таблица1.C4" office:value-type="float">
            <text:p text:style-name="P6">258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РШИНЦЕВ Алексей Викторович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ХАРОВА Сусанна Николаевна </text:p>
            <text:p text:style-name="P7">в.н.с., рук.сектора, кандидат наук</text:p>
            <text:p text:style-name="P7">Отдел №4 "Материаловедения", сектор №4.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n.maharo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2</text:p>
          </table:table-cell>
          <table:table-cell table:style-name="Таблица1.C4" office:value-type="float">
            <text:p text:style-name="P6">261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ИХЕЕВА Елена Юрьевна </text:p>
            <text:p text:style-name="P7">научный сотрудник</text:p>
            <text:p text:style-name="P7">Кандидат технических наук</text:p>
            <text:p text:style-name="P7">Отдел №6 "Проблем энергетики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lenamichee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6</text:p>
          </table:table-cell>
          <table:table-cell table:style-name="Таблица1.C4" office:value-type="float">
            <text:p text:style-name="P6">25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КИФОРОВА Елена Анатольевна </text:p>
            <text:p text:style-name="P7">ведущий инженер</text:p>
            <text:p text:style-name="P7">Отдел №9 "Информационно-аналитический", сектор №9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0</text:p>
          </table:table-cell>
          <table:table-cell table:style-name="Таблица1.C4" office:value-type="float">
            <text:p text:style-name="P6">255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КОЛАЕВ Сергей Васильевич </text:p>
            <text:p text:style-name="P7">инженер-исследователь</text:p>
            <text:p text:style-name="P7">Отдел №8 "Тепломассообмена", сектор №8.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1</text:p>
          </table:table-cell>
          <table:table-cell table:style-name="Таблица1.C4" office:value-type="float">
            <text:p text:style-name="P6">256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КОЛАЕВА Надежда Анисимовна </text:p>
            <text:p text:style-name="P7">с.н.с., кандидат наук</text:p>
            <text:p text:style-name="P7">Отдел №6 "Проблем энергетики", сектор №6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8</text:p>
          </table:table-cell>
          <table:table-cell table:style-name="Таблица1.C4" office:value-type="float">
            <text:p text:style-name="P6">256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КОЛАЕВА Татьяна Васильевна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00</text:p>
          </table:table-cell>
          <table:table-cell table:style-name="Таблица1.C4" office:value-type="float">
            <text:p text:style-name="P6">260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ОГОВИЦЫН Дмитрий Дмитриевич </text:p>
            <text:p text:style-name="P7">в.н.с., рук.сектора, кандидат наук</text:p>
            <text:p text:style-name="P7">Отдел №6 "Проблем энергетики", сектор №6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d.nogovitsyn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4</text:p>
          </table:table-cell>
          <table:table-cell table:style-name="Таблица1.C4" office:value-type="float">
            <text:p text:style-name="P6">256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ОЕВ Ньургун Афанасьевич </text:p>
            <text:p text:style-name="P7">м.н.с.</text:p>
            <text:p text:style-name="P7">отдел №5 "Эксплуатационная прочность сварных конструкций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8</text:p>
          </table:table-cell>
          <table:table-cell table:style-name="Таблица1.C4" office:value-type="float">
            <text:p text:style-name="P6">258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КОНЕШНИКОВА Екатерина Семеновна </text:p>
            <text:p text:style-name="P7">инженер-исследователь</text:p>
            <text:p text:style-name="P7">Отдел №4 "Материаловедения", сектор №4.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6</text:p>
          </table:table-cell>
          <table:table-cell table:style-name="Таблица1.C4" office:value-type="float">
            <text:p text:style-name="P6">258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ВЛОВ Степан Ильич </text:p>
            <text:p text:style-name="P7">вед.инженер</text:p>
            <text:p text:style-name="P7">Отдел №1 "Технологий сварки и металлургии", сектор №1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5</text:p>
          </table:table-cell>
          <table:table-cell table:style-name="Таблица1.C4" office:value-type="float">
            <text:p text:style-name="P6">255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РМЯКОВ Петр Петрович </text:p>
            <text:p text:style-name="P7">в.н.с., д.ф.-м.н.</text:p>
            <text:p text:style-name="P7">Отдел №8 "Тепломассообмена", сектор №8.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.p.permyak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9</text:p>
          </table:table-cell>
          <table:table-cell table:style-name="Таблица1.C4" office:value-type="float">
            <text:p text:style-name="P6">256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ТРОВ Виктор Николаевич </text:p>
            <text:p text:style-name="P7">Научный сотрудник</text:p>
            <text:p text:style-name="P7">Отдел №3 "Моделирования деформ.и разрушения", сектор №3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.n.petr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3</text:p>
          </table:table-cell>
          <table:table-cell table:style-name="Таблица1.C4" office:value-type="float">
            <text:p text:style-name="P6">2583</text:p>
          </table:table-cell>
          <table:table-cell table:style-name="Таблица1.A1" office:value-type="string">
            <text:p text:style-name="P6">(4112) 33-66-65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ТРОВ Николай Александрович </text:p>
            <text:p text:style-name="P7">Заведующий отделом, д.т.н.</text:p>
            <text:p text:style-name="P7">Отдел №6 "Проблем энергетики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.a.petr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2</text:p>
          </table:table-cell>
          <table:table-cell table:style-name="Таблица1.C4" office:value-type="float">
            <text:p text:style-name="P6">257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ТРОВ Пётр Петрович </text:p>
            <text:p text:style-name="P7">Заведующий отделом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.p.petr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93</text:p>
          </table:table-cell>
          <table:table-cell table:style-name="Таблица1.C4" office:value-type="float">
            <text:p text:style-name="P6">259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ТРОВА Нюргуяна Дмитриевна </text:p>
            <text:p text:style-name="P7">ведущий инженер</text:p>
            <text:p text:style-name="P7">Отдел №3 "Моделирования деформ. и разрушения", сектор №3.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5</text:p>
          </table:table-cell>
          <table:table-cell table:style-name="Таблица1.C4" office:value-type="float">
            <text:p text:style-name="P6">257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ТРОВА Татьяна Николаевна </text:p>
            <text:p text:style-name="P7">Ведущий инженер</text:p>
            <text:p text:style-name="P7">Отдел 6.0 "Проблем энергетики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npetro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6</text:p>
          </table:table-cell>
          <table:table-cell table:style-name="Таблица1.C4" office:value-type="float">
            <text:p text:style-name="P6">25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 Валерий Валентинович </text:p>
            <text:p text:style-name="P7">зам.дир.по КПИД, зав.отделом, , к.т.н.</text:p>
            <text:p text:style-name="P7">Отдел № 10 «Организационное обеспечение научных программ и инновационной деятельности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08</text:p>
          </table:table-cell>
          <table:table-cell table:style-name="Таблица1.C4" office:value-type="float">
            <text:p text:style-name="P6">260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 Георгий Георгиевич </text:p>
            <text:p text:style-name="P7">научный сотрудник</text:p>
            <text:p text:style-name="P7">Отдел №8 "Тепломассообмена", сектор №8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9</text:p>
          </table:table-cell>
          <table:table-cell table:style-name="Таблица1.C4" office:value-type="float">
            <text:p text:style-name="P6">256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А Ирина Валерьевна</text:p>
            <text:p text:style-name="P7">ведущий бухгалт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8</text:p>
          </table:table-cell>
          <table:table-cell table:style-name="Таблица1.C4" office:value-type="float">
            <text:p text:style-name="P6">261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ТАПОВА Светлана Иннокентьев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4</text:p>
          </table:table-cell>
          <table:table-cell table:style-name="Таблица1.C4" office:value-type="float">
            <text:p text:style-name="P6">261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РИЕМНАЯ приемная ИФТПС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dministration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66-65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66-65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РОТОДЬЯКОНОВА Надежда Анатольевна </text:p>
            <text:p text:style-name="P7">научный сотрудник</text:p>
            <text:p text:style-name="P7">Отдел №8 "Тепломассообмена", сектор №8.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6</text:p>
          </table:table-cell>
          <table:table-cell table:style-name="Таблица1.C4" office:value-type="float">
            <text:p text:style-name="P6">257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ТИЦЫН Ньургун Романович </text:p>
            <text:p text:style-name="P7">ст.лаборант с выс.обр.</text:p>
            <text:p text:style-name="P7">Отдел №2 "Методов диагностики и хлад-сти", сектор 2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9</text:p>
          </table:table-cell>
          <table:table-cell table:style-name="Таблица1.C4" office:value-type="float">
            <text:p text:style-name="P6">255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ТИЦЫНА Алина Васильевна </text:p>
            <text:p text:style-name="P7">ведущий инженер</text:p>
            <text:p text:style-name="P7">Отдел №4 "Материаловедения", сектор №4.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6</text:p>
          </table:table-cell>
          <table:table-cell table:style-name="Таблица1.C4" office:value-type="float">
            <text:p text:style-name="P6">258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ВВИН Эдуард Олегович </text:p>
            <text:p text:style-name="P7">нач.отдела охраны труда</text:p>
            <text:p text:style-name="P7">отдел охраны труд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1</text:p>
          </table:table-cell>
          <table:table-cell table:style-name="Таблица1.C4" office:value-type="float">
            <text:p text:style-name="P6">261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ВВИНОВА Любовь Гаврильевна </text:p>
            <text:p text:style-name="P7">Главный бухглат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avvino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ВИЦКАЯ Вера Федоровна </text:p>
            <text:p text:style-name="P7">ведущий инженер</text:p>
            <text:p text:style-name="P7">Отдел №4 "Материаловедения", сектор №4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3</text:p>
          </table:table-cell>
          <table:table-cell table:style-name="Таблица1.C4" office:value-type="float">
            <text:p text:style-name="P6">257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МСОНОВА Альбина Александровна</text:p>
            <text:p text:style-name="P7">вед.инженер по ремонту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5</text:p>
          </table:table-cell>
          <table:table-cell table:style-name="Таблица1.C4" office:value-type="float">
            <text:p text:style-name="P6">261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ЕДАЛИЩЕВ Виталий Алексеевич </text:p>
            <text:p text:style-name="P7">научный сотрудник</text:p>
            <text:p text:style-name="P7">отдел №7 "Электроэнергетики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5</text:p>
          </table:table-cell>
          <table:table-cell table:style-name="Таблица1.C4" office:value-type="float">
            <text:p text:style-name="P6">256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ЕРГЕЕВА Людмила Прокопьевна </text:p>
            <text:p text:style-name="P7">м.н.с.</text:p>
            <text:p text:style-name="P7">Отел №6 "Проблем энергетики", сектор №6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3</text:p>
          </table:table-cell>
          <table:table-cell table:style-name="Таблица1.C4" office:value-type="float">
            <text:p text:style-name="P6">256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ИВЦЕВ Афанасий Константинович </text:p>
            <text:p text:style-name="P7">ведущий инженер</text:p>
            <text:p text:style-name="P7">служба главного инженер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9</text:p>
          </table:table-cell>
          <table:table-cell table:style-name="Таблица1.C4" office:value-type="float">
            <text:p text:style-name="P6">258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ИВЦЕВ Михаил Николаевич </text:p>
            <text:p text:style-name="P7">с.н.с., рук.сектора, к.т.н.</text:p>
            <text:p text:style-name="P7">Отдел №1 "Технологий сварки и металлургии", сектор №1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.n.sivtse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2</text:p>
          </table:table-cell>
          <table:table-cell table:style-name="Таблица1.C4" office:value-type="float">
            <text:p text:style-name="P6">255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ИДОРОВ Михаил Михайло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m.sidor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88-69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 Гавриил Николаевич </text:p>
            <text:p text:style-name="P7">м.н.с.</text:p>
            <text:p text:style-name="P7">Отдел №1 "Технологий сварки и металлургии", сектор №1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.n.slepts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5</text:p>
          </table:table-cell>
          <table:table-cell table:style-name="Таблица1.C4" office:value-type="float">
            <text:p text:style-name="P6">255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 Олег Ивкентьевич </text:p>
            <text:p text:style-name="P7">Директор института, д.т.н., профессор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.i.slepts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01</text:p>
          </table:table-cell>
          <table:table-cell table:style-name="Таблица1.C4" office:value-type="float">
            <text:p text:style-name="P6">260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 Руслан Олегович </text:p>
            <text:p text:style-name="P7">инженер-исследователь</text:p>
            <text:p text:style-name="P7">Отдел №9 "Информационно-аналитический", сектор №9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2</text:p>
          </table:table-cell>
          <table:table-cell table:style-name="Таблица1.C4" office:value-type="float">
            <text:p text:style-name="P6">258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БОЛЕВА Татьяна Викторовна </text:p>
            <text:p text:style-name="P7">Заведующая отделом</text:p>
            <text:p text:style-name="P7">Отдел эксплуатации и ремонта зд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obole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5</text:p>
          </table:table-cell>
          <table:table-cell table:style-name="Таблица1.C4" office:value-type="float">
            <text:p text:style-name="P6">261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ЛДАТОВ Константин Василье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oldat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8</text:p>
          </table:table-cell>
          <table:table-cell table:style-name="Таблица1.C4" office:value-type="float">
            <text:p text:style-name="P6">258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АРОСТИН Егор Гаврильевич </text:p>
            <text:p text:style-name="P7">Ведущий научный сотрудник</text:p>
            <text:p text:style-name="P7">Доктор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gstarostin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95</text:p>
          </table:table-cell>
          <table:table-cell table:style-name="Таблица1.C4" office:value-type="float">
            <text:p text:style-name="P6">259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АРОСТИН Юрий Спартакович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3</text:p>
          </table:table-cell>
          <table:table-cell table:style-name="Таблица1.C4" office:value-type="float">
            <text:p text:style-name="P6">258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ЕПАНОВ Анатолий Викторович </text:p>
            <text:p text:style-name="P7">Заместитель директора по науке, д.т.н.</text:p>
            <text:p text:style-name="P7">Дирек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v.stepano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03</text:p>
          </table:table-cell>
          <table:table-cell table:style-name="Таблица1.C4" office:value-type="float">
            <text:p text:style-name="P6">260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ЕПАНОВА Ксения Валерьевна </text:p>
            <text:p text:style-name="P7">м.н.с.</text:p>
            <text:p text:style-name="P7">Отдел №1 "Технологий сварки и металлургии", сектор №1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9</text:p>
          </table:table-cell>
          <table:table-cell table:style-name="Таблица1.C4" office:value-type="float">
            <text:p text:style-name="P6">261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РУЧКОВ Николай Федорович </text:p>
            <text:p text:style-name="P7">м.н.с.</text:p>
            <text:p text:style-name="P7">Отдел №4 "Материаловедения", сектор №4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4</text:p>
          </table:table-cell>
          <table:table-cell table:style-name="Таблица1.C4" office:value-type="float">
            <text:p text:style-name="P6">25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РУЧКОВА Галина Прокопьевна </text:p>
            <text:p text:style-name="P7">в.н.с., рук.сектора, кандидат наук</text:p>
            <text:p text:style-name="P7">Отдел №9 "Информационно-аналитический", сектор №9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.p.struchko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0</text:p>
          </table:table-cell>
          <table:table-cell table:style-name="Таблица1.C4" office:value-type="float">
            <text:p text:style-name="P6">255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ЫРОМЯТНИКОВА Айталина Степановна </text:p>
            <text:p text:style-name="P7">с.н.с., кандидат наук</text:p>
            <text:p text:style-name="P7">Отдел №2 "Методов диагностики и хлад-сти", сектор №2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as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9</text:p>
          </table:table-cell>
          <table:table-cell table:style-name="Таблица1.C4" office:value-type="float">
            <text:p text:style-name="P6">255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АГРОВ Василий Николаевич </text:p>
            <text:p text:style-name="P7">ведущий инженер</text:p>
            <text:p text:style-name="P7">Отдел №3 "Моделирования дефор-ния и разруш.", сектор №3.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92</text:p>
          </table:table-cell>
          <table:table-cell table:style-name="Таблица1.C4" office:value-type="float">
            <text:p text:style-name="P6">259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АРСКАЯ Лина Егоровна </text:p>
            <text:p text:style-name="P7">ведущий инженер</text:p>
            <text:p text:style-name="P7">Отдел №9 "Информационно-аналитический", сектор №9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0</text:p>
          </table:table-cell>
          <table:table-cell table:style-name="Таблица1.C4" office:value-type="float">
            <text:p text:style-name="P6">255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АТАРИНОВА Саргылана Николаевна </text:p>
            <text:p text:style-name="P7">ведущий инженер</text:p>
            <text:p text:style-name="P7">Отдел №2 "Методов диагностики и хлад-сти", сектор №2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3</text:p>
          </table:table-cell>
          <table:table-cell table:style-name="Таблица1.C4" office:value-type="float">
            <text:p text:style-name="P6">255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ЕРЕШКИНА Клавдия Николаевна </text:p>
            <text:p text:style-name="P7">Главный эконом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.n.tereshkin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8</text:p>
          </table:table-cell>
          <table:table-cell table:style-name="Таблица1.C4" office:value-type="float">
            <text:p text:style-name="P6">261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ЕРЕШКИНА Клавдия Николаевна </text:p>
            <text:p text:style-name="P7">главный экономист</text:p>
            <text:p text:style-name="P7">Финансово-экономический отде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uhgft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18</text:p>
          </table:table-cell>
          <table:table-cell table:style-name="Таблица1.C4" office:value-type="float">
            <text:p text:style-name="P6">261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ИМОФЕЕВ Анатолий Михайлович </text:p>
            <text:p text:style-name="P7">в.н.с., зам.зав.отделом, д.т.н.</text:p>
            <text:p text:style-name="P7">Отдел №8 "Тепломассообмена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m.timofee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81</text:p>
          </table:table-cell>
          <table:table-cell table:style-name="Таблица1.C4" office:value-type="float">
            <text:p text:style-name="P6">258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ИМОФЕЕВА Светлана Егоровна </text:p>
            <text:p text:style-name="P7">ведущий инженер</text:p>
            <text:p text:style-name="P7">Отдел №7 "Электроэнергетики", сектор №7.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7</text:p>
          </table:table-cell>
          <table:table-cell table:style-name="Таблица1.C4" office:value-type="float">
            <text:p text:style-name="P6">256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ИХОНОВ Руслан Прокопьевич </text:p>
            <text:p text:style-name="P7">Инженер-электро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ichonovrp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88-69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88-69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ОЛМАЧЕВ Константин Гаврилович </text:p>
            <text:p text:style-name="P7">Ведущий инженер</text:p>
            <text:p text:style-name="P7">Отдел №1 "Технологий сварки и металлургии", сектор №1.4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.g.tolmatchev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1</text:p>
          </table:table-cell>
          <table:table-cell table:style-name="Таблица1.C4" office:value-type="float">
            <text:p text:style-name="P6">255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ОЛМАЧЕВА Айталина Власьевна </text:p>
            <text:p text:style-name="P7">Главный бухгалт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olmache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07</text:p>
          </table:table-cell>
          <table:table-cell table:style-name="Таблица1.C4" office:value-type="float">
            <text:p text:style-name="P6">260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ЕДОРОВ Михаил Владимирович </text:p>
            <text:p text:style-name="P7">ведущий инженер</text:p>
            <text:p text:style-name="P7">Отдел №4 "Материаловедения", сектор №4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4</text:p>
          </table:table-cell>
          <table:table-cell table:style-name="Таблица1.C4" office:value-type="float">
            <text:p text:style-name="P6">25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ХАРБИН Николай Николаевич </text:p>
            <text:p text:style-name="P7">научный сотрудник</text:p>
            <text:p text:style-name="P7">Отдел №1 "Технологий сварки и металлургии", сектор №1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.n.kharbin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5</text:p>
          </table:table-cell>
          <table:table-cell table:style-name="Таблица1.C4" office:value-type="float">
            <text:p text:style-name="P6">255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ХЛЕБНИКОВ Вячеслав Михайлович </text:p>
            <text:p text:style-name="P7">ведущий инженер</text:p>
            <text:p text:style-name="P7">Отдел №6 "Проблем энергетики", сектор №6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3</text:p>
          </table:table-cell>
          <table:table-cell table:style-name="Таблица1.C4" office:value-type="float">
            <text:p text:style-name="P6">256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ХОЛМОГОРОВА Валентина Иннокентьевна </text:p>
            <text:p text:style-name="P7">ведущий инженер</text:p>
            <text:p text:style-name="P7">Отдел №4 "Материаловедения", сектор №4.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3</text:p>
          </table:table-cell>
          <table:table-cell table:style-name="Таблица1.C4" office:value-type="float">
            <text:p text:style-name="P6">257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ХРИСТОФОРОВА Ольга Герасимовна </text:p>
            <text:p text:style-name="P7">вед.инженер (зав.канц.)</text:p>
            <text:p text:style-name="P7">Отдел №9 "Информационно аналитический", сектор №9.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09</text:p>
          </table:table-cell>
          <table:table-cell table:style-name="Таблица1.C4" office:value-type="float">
            <text:p text:style-name="P6">260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АДРИН Аркадий Петрович </text:p>
            <text:p text:style-name="P7">в.н.с., рук.группы, к.т.н.</text:p>
            <text:p text:style-name="P7">Отдел №7 "Электроэнергетики", группа №7.2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p.shadrin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0</text:p>
          </table:table-cell>
          <table:table-cell table:style-name="Таблица1.C4" office:value-type="float">
            <text:p text:style-name="P6">257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АРИНА Вера Григорьевна </text:p>
            <text:p text:style-name="P7">научный сотрудник</text:p>
            <text:p text:style-name="P7">Отдел №6 "Проблем энергетики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gc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6</text:p>
          </table:table-cell>
          <table:table-cell table:style-name="Таблица1.C4" office:value-type="float">
            <text:p text:style-name="P6">25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ЕИНА Зинаида Макаровна </text:p>
            <text:p text:style-name="P7">научный сотрудник</text:p>
            <text:p text:style-name="P7">Отдел №6 "Проблем энергетики", сектор №6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63</text:p>
          </table:table-cell>
          <table:table-cell table:style-name="Таблица1.C4" office:value-type="float">
            <text:p text:style-name="P6">256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ЭВЕРСТОВ Михаил Михайлович </text:p>
            <text:p text:style-name="P7">вед.инженер</text:p>
            <text:p text:style-name="P7">Отдел №1 "Технологий сварки и металлургии", сектор №1.1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55</text:p>
          </table:table-cell>
          <table:table-cell table:style-name="Таблица1.C4" office:value-type="float">
            <text:p text:style-name="P6">255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ЯКОВЛЕВА Софья Петровна </text:p>
            <text:p text:style-name="P7">Заведующая отделом, д.т.н.</text:p>
            <text:p text:style-name="P7">Отдел №4 "Материаловедения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p.yakovleva@iptpn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577</text:p>
          </table:table-cell>
          <table:table-cell table:style-name="Таблица1.C4" office:value-type="float">
            <text:p text:style-name="P6">2577</text:p>
          </table:table-cell>
          <table:table-cell table:style-name="Таблица1.A1" office:value-type="string">
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4T15:52:38</meta:creation-date>
    <dc:date>2010-04-29T17:04:10</dc:date>
    <meta:editing-duration>PT00H37M21S</meta:editing-duration>
    <meta:editing-cycles>7</meta:editing-cycles>
    <meta:generator>OpenOffice.org/3.1$Unix OpenOffice.org_project/310m19$Build-9420</meta:generator>
    <meta:document-statistic meta:table-count="1" meta:image-count="0" meta:object-count="0" meta:page-count="14" meta:paragraph-count="732" meta:word-count="1403" meta:character-count="12594"/>
  </office:meta>
</office:document-meta>
</file>