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ФТПС СО РАН</text:p>
      <text:p text:style-name="P1">677891</text:p>
      <text:p text:style-name="P1">г.Якутск, ул.Октябрьская 1</text:p>
      <text:p text:style-name="P1">тел.: (411-2) 33-66-65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Олег Ивкентьевич </text:p>
            <text:p text:style-name="P7">Директор института, д.т.н., 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i.slepts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1</text:p>
          </table:table-cell>
          <table:table-cell table:style-name="Таблица1.C4" office:value-type="float">
            <text:p text:style-name="P6">260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Дирек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 Анатолий Викторович </text:p>
            <text:p text:style-name="P7">Заместитель директора по науке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stepan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3</text:p>
          </table:table-cell>
          <table:table-cell table:style-name="Таблица1.C4" office:value-type="float">
            <text:p text:style-name="P6">260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ПИТОНОВА Тамара Афанасьевна </text:p>
            <text:p text:style-name="P7">Ученый секретарь, к.ф.-м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piton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5</text:p>
          </table:table-cell>
          <table:table-cell table:style-name="Таблица1.C4" office:value-type="float">
            <text:p text:style-name="P6">260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ЫГЛАЕВ Александр Васильевич </text:p>
            <text:p text:style-name="P7">зам.директора по науке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lygla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2</text:p>
          </table:table-cell>
          <table:table-cell table:style-name="Таблица1.C4" office:value-type="float">
            <text:p text:style-name="P6">260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ЫЧКИН Анатолий Константинович </text:p>
            <text:p text:style-name="P7">Зам.директора по ОВ, и.о. гл.инжен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4</text:p>
          </table:table-cell>
          <table:table-cell table:style-name="Таблица1.C4" office:value-type="float">
            <text:p text:style-name="P6">260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НИЛОВА Надежда Степановна </text:p>
            <text:p text:style-name="P7">зам.директора по персоналу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3</text:p>
          </table:table-cell>
          <table:table-cell table:style-name="Таблица1.C4" office:value-type="float">
            <text:p text:style-name="P6">26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АУП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ЕФИМОВ Василий Моисеевич </text:p>
            <text:p text:style-name="P7">Заместитель директора по общим вопроса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m.efim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8</text:p>
          </table:table-cell>
          <table:table-cell table:style-name="Таблица1.C4" office:value-type="float">
            <text:p text:style-name="P6">25-9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6.0 "Проблем энергетики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А Татьяна Никола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npet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 Василий Его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_e_zakha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8.0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РАВЦОВА Ольга Никола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n.kravt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5-80</text:p>
          </table:table-cell>
          <table:table-cell table:style-name="Таблица1.C4" office:value-type="float">
            <text:p text:style-name="P6">258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эксплуатации и ремонта зда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ОБОЛЕВА Татьяна Викторовна </text:p>
            <text:p text:style-name="P7">Заведующая отдел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bol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5</text:p>
          </table:table-cell>
          <table:table-cell table:style-name="Таблица1.C4" office:value-type="float">
            <text:p text:style-name="P6">26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 10 «Организационное обеспечение научных программ и инновационной деятельности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ПОВ Валерий Валентинович </text:p>
            <text:p text:style-name="P7">зам.дир.по КПИД, зав.отделом, 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8</text:p>
          </table:table-cell>
          <table:table-cell table:style-name="Таблица1.C4" office:value-type="float">
            <text:p text:style-name="P6">26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1 "Технологий сварки и металлургии", сектор №1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ИВЦЕВ Михаил Николаевич </text:p>
            <text:p text:style-name="P7">с.н.с., рук.сектора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.n.sivts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2</text:p>
          </table:table-cell>
          <table:table-cell table:style-name="Таблица1.C4" office:value-type="float">
            <text:p text:style-name="P6">25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Гавриил Николаевич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n.slepts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АРБИН Николай Никола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n.kharb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А Ксения Валерьевна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9</text:p>
          </table:table-cell>
          <table:table-cell table:style-name="Таблица1.C4" office:value-type="float">
            <text:p text:style-name="P6">26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ЭВЕРСТОВ Михаил Михайлович </text:p>
            <text:p text:style-name="P7">вед.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 Степан Ильич </text:p>
            <text:p text:style-name="P7">вед.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1 "Технологий сварки и металлургии", сектор №1.4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ОЛМАЧЕВ Константин Гаврил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g.tolmatch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1</text:p>
          </table:table-cell>
          <table:table-cell table:style-name="Таблица1.C4" office:value-type="float">
            <text:p text:style-name="P6">255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Мария Михайловна </text:p>
            <text:p text:style-name="P7">ст.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9</text:p>
          </table:table-cell>
          <table:table-cell table:style-name="Таблица1.C4" office:value-type="float">
            <text:p text:style-name="P6">26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2 "Методов диагностики и хлад-сти", сектор 2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ТИЦЫН Ньургун Романович </text:p>
            <text:p text:style-name="P7">ст.лаборант с выс.обр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9</text:p>
          </table:table-cell>
          <table:table-cell table:style-name="Таблица1.C4" office:value-type="float">
            <text:p text:style-name="P6">25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2 "Методов диагностики и хлад-сти", сектор №2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А Марина Ива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9</text:p>
          </table:table-cell>
          <table:table-cell table:style-name="Таблица1.C4" office:value-type="float">
            <text:p text:style-name="P6">25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Александр Русл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r.ivan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ЫРОМЯТНИКОВА Айталина Степановна </text:p>
            <text:p text:style-name="P7">с.н.с.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s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9</text:p>
          </table:table-cell>
          <table:table-cell table:style-name="Таблица1.C4" office:value-type="float">
            <text:p text:style-name="P6">25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ТАРИНОВА Саргылана Никола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3</text:p>
          </table:table-cell>
          <table:table-cell table:style-name="Таблица1.C4" office:value-type="float">
            <text:p text:style-name="P6">25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2 "Методов диагностики и хладостойкости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 Яков Михайлович </text:p>
            <text:p text:style-name="P7">Инженер I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a.m.andre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-ния и разруш.", сектор №3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Анастасия Анатольевна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asti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4</text:p>
          </table:table-cell>
          <table:table-cell table:style-name="Таблица1.C4" office:value-type="float">
            <text:p text:style-name="P6">25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ПОВА Кюнней Яковл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4</text:p>
          </table:table-cell>
          <table:table-cell table:style-name="Таблица1.C4" office:value-type="float">
            <text:p text:style-name="P6">25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-ния и разруш.", сектор №3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Афанасий Михайлович </text:p>
            <text:p text:style-name="P7">в.н.с., рук.сектора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ivan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9</text:p>
          </table:table-cell>
          <table:table-cell table:style-name="Таблица1.C4" office:value-type="float">
            <text:p text:style-name="P6">25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-ния и разруш.", сектор №3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АГРОВ Василий Никола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2</text:p>
          </table:table-cell>
          <table:table-cell table:style-name="Таблица1.C4" office:value-type="float">
            <text:p text:style-name="P6">259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м-ния и разруш.", сектор №3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ЛУКИН Евгений Саввич </text:p>
            <text:p text:style-name="P7">с.н.с.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uk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5</text:p>
          </table:table-cell>
          <table:table-cell table:style-name="Таблица1.C4" office:value-type="float">
            <text:p text:style-name="P6">25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м. и разрушения", сектор №3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А Нюргуяна Дмитри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5</text:p>
          </table:table-cell>
          <table:table-cell table:style-name="Таблица1.C4" office:value-type="float">
            <text:p text:style-name="P6">25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м.и разрушения", сектор №3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Виктор Никола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n.pet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3</text:p>
          </table:table-cell>
          <table:table-cell table:style-name="Таблица1.C4" office:value-type="float">
            <text:p text:style-name="P6">2583</text:p>
          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мирования и разрушения", сект.3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АЩЕНКО Семен Святослав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5</text:p>
          </table:table-cell>
          <table:table-cell table:style-name="Таблица1.C4" office:value-type="float">
            <text:p text:style-name="P6">25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мирования и разрушения, сек.3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ЖИРОХОВ Иннокентий Дмитри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1</text:p>
          </table:table-cell>
          <table:table-cell table:style-name="Таблица1.C4" office:value-type="float">
            <text:p text:style-name="P6">259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процессов разрушения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ЛЕПОВ Валерий Валерьевич </text:p>
            <text:p text:style-name="P7">зав.отделом, рук.сектора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p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8</text:p>
          </table:table-cell>
          <table:table-cell table:style-name="Таблица1.C4" office:value-type="float">
            <text:p text:style-name="P6">257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4 "Материаловедения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ЯКОВЛЕВА Софья Петровна </text:p>
            <text:p text:style-name="P7">Заведующая отделом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p.yakovl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7</text:p>
          </table:table-cell>
          <table:table-cell table:style-name="Таблица1.C4" office:value-type="float">
            <text:p text:style-name="P6">25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4 "Материаловедения", сектор №4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 Геннадий Георгиевич </text:p>
            <text:p text:style-name="P7">в.н.с., рук.сектора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g.vinoku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4</text:p>
          </table:table-cell>
          <table:table-cell table:style-name="Таблица1.C4" office:value-type="float">
            <text:p text:style-name="P6">25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 Николай Федорович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4</text:p>
          </table:table-cell>
          <table:table-cell table:style-name="Таблица1.C4" office:value-type="float">
            <text:p text:style-name="P6">25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Михаил Владими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4</text:p>
          </table:table-cell>
          <table:table-cell table:style-name="Таблица1.C4" office:value-type="float">
            <text:p text:style-name="P6">25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ИЦКАЯ Вера Федо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Мария Ильинична </text:p>
            <text:p text:style-name="P7">Старший научный сотрудник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4 "Материаловедения", сектор №4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ХАРОВА Сусанна Николаевна </text:p>
            <text:p text:style-name="P7">в.н.с., рук.сектора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n.maha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2</text:p>
          </table:table-cell>
          <table:table-cell table:style-name="Таблица1.C4" office:value-type="float">
            <text:p text:style-name="P6">26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А Мария Захаровна </text:p>
            <text:p text:style-name="P7">научный сотрудник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_bori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2</text:p>
          </table:table-cell>
          <table:table-cell table:style-name="Таблица1.C4" office:value-type="float">
            <text:p text:style-name="P6">26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КОНЕШНИКОВА Екатерина Семено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6</text:p>
          </table:table-cell>
          <table:table-cell table:style-name="Таблица1.C4" office:value-type="float">
            <text:p text:style-name="P6">25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ТИЦЫНА Алина Васил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6</text:p>
          </table:table-cell>
          <table:table-cell table:style-name="Таблица1.C4" office:value-type="float">
            <text:p text:style-name="P6">25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МОГЕНОВА Евдокия Устиновна </text:p>
            <text:p text:style-name="P7">вед.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7</text:p>
          </table:table-cell>
          <table:table-cell table:style-name="Таблица1.C4" office:value-type="float">
            <text:p text:style-name="P6">25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ЬЕВА Галина Михайл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ЛМОГОРОВА Валентина Иннокент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6 "Проблем энергетики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Николай Александрович </text:p>
            <text:p text:style-name="P7">Заведующий отделом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a.pet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2</text:p>
          </table:table-cell>
          <table:table-cell table:style-name="Таблица1.C4" office:value-type="float">
            <text:p text:style-name="P6">25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РИНА Вера Григорь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gc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ХЕЕВА Елена Юрьевна </text:p>
            <text:p text:style-name="P7">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lenamiche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ЬВОВА Зоя Ивановна </text:p>
            <text:p text:style-name="P7">вед.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1</text:p>
          </table:table-cell>
          <table:table-cell table:style-name="Таблица1.C4" office:value-type="float">
            <text:p text:style-name="P6">25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 Анатолий Николаевич </text:p>
            <text:p text:style-name="P7">вед.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7</text:p>
          </table:table-cell>
          <table:table-cell table:style-name="Таблица1.C4" office:value-type="float">
            <text:p text:style-name="P6">25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6 "Проблем энергетики", сектор №6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ЛИМЕНТОВА Августа Георги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4</text:p>
          </table:table-cell>
          <table:table-cell table:style-name="Таблица1.C4" office:value-type="float">
            <text:p text:style-name="P6">25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ГОВИЦЫН Дмитрий Дмитриевич </text:p>
            <text:p text:style-name="P7">в.н.с., рук.сектора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.nogovitsy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4</text:p>
          </table:table-cell>
          <table:table-cell table:style-name="Таблица1.C4" office:value-type="float">
            <text:p text:style-name="P6">25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А Надежда Анисимовна </text:p>
            <text:p text:style-name="P7">с.н.с.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8</text:p>
          </table:table-cell>
          <table:table-cell table:style-name="Таблица1.C4" office:value-type="float">
            <text:p text:style-name="P6">25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ИНА Зинаида Макар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3</text:p>
          </table:table-cell>
          <table:table-cell table:style-name="Таблица1.C4" office:value-type="float">
            <text:p text:style-name="P6">25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ЛЕБНИКОВ Вячеслав Михайл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3</text:p>
          </table:table-cell>
          <table:table-cell table:style-name="Таблица1.C4" office:value-type="float">
            <text:p text:style-name="P6">25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7 "Электроэнергетики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ЕДАЛИЩЕВ Виталий Алекс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-ФИР-СУ Роза Петр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БЫЛИН Андрей Витальевич </text:p>
            <text:p text:style-name="P7">ведущий 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 Геннадий Иванович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2</text:p>
          </table:table-cell>
          <table:table-cell table:style-name="Таблица1.C4" office:value-type="float">
            <text:p text:style-name="P6">25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авел Филипп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f.vasili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2</text:p>
          </table:table-cell>
          <table:table-cell table:style-name="Таблица1.C4" office:value-type="float">
            <text:p text:style-name="P6">25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7 "Электроэнергетики", группа №7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АДРИН Аркадий Петрович </text:p>
            <text:p text:style-name="P7">в.н.с., рук.группы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p.shadr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0</text:p>
          </table:table-cell>
          <table:table-cell table:style-name="Таблица1.C4" office:value-type="float">
            <text:p text:style-name="P6">25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7 "Электроэнергетики", сектор №7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ГНАТЬЕВ Владимир Степан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7</text:p>
          </table:table-cell>
          <table:table-cell table:style-name="Таблица1.C4" office:value-type="float">
            <text:p text:style-name="P6">25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А Светлана Его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7</text:p>
          </table:table-cell>
          <table:table-cell table:style-name="Таблица1.C4" office:value-type="float">
            <text:p text:style-name="P6">25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8 "Тепломассообмена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Анатолий Михайлович </text:p>
            <text:p text:style-name="P7">в.н.с., зам.зав.отделом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timofe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1</text:p>
          </table:table-cell>
          <table:table-cell table:style-name="Таблица1.C4" office:value-type="float">
            <text:p text:style-name="P6">25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8 "Тепломассообмена", группа №8.3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Василий Алексеевич </text:p>
            <text:p text:style-name="P7">с.н.с., рук.группы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5</text:p>
          </table:table-cell>
          <table:table-cell table:style-name="Таблица1.C4" office:value-type="float">
            <text:p text:style-name="P6">25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8 "Тепломассообмена", сектор №8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ЛЫШЕВ Алексей Василь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5</text:p>
          </table:table-cell>
          <table:table-cell table:style-name="Таблица1.C4" office:value-type="float">
            <text:p text:style-name="P6">25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ИМОВ Семен Степанович </text:p>
            <text:p text:style-name="P7">с.н.с.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ЛБАЕВА Евдокия Константин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Георгий Георги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9</text:p>
          </table:table-cell>
          <table:table-cell table:style-name="Таблица1.C4" office:value-type="float">
            <text:p text:style-name="P6">25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8 "Тепломассообмена", сектор №8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РМЯКОВ Петр Петрович </text:p>
            <text:p text:style-name="P7">в.н.с., д.ф.-м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p.permyak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9</text:p>
          </table:table-cell>
          <table:table-cell table:style-name="Таблица1.C4" office:value-type="float">
            <text:p text:style-name="P6">25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МОГОРОВ Алексей Васильевич </text:p>
            <text:p text:style-name="P7">в.н.с., рук.сектора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kolmogo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7</text:p>
          </table:table-cell>
          <table:table-cell table:style-name="Таблица1.C4" office:value-type="float">
            <text:p text:style-name="P6">25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ТОДЬЯКОНОВА Надежда Анатоль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Сергей Васильевич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1</text:p>
          </table:table-cell>
          <table:table-cell table:style-name="Таблица1.C4" office:value-type="float">
            <text:p text:style-name="P6">256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9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ЛУКИНА Зинаида Николае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ukin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9 "Информационно аналитический", сектор №9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ХРИСТОФОРОВА Ольга Герасимовна </text:p>
            <text:p text:style-name="P7">вед.инженер (зав.канц.)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9</text:p>
          </table:table-cell>
          <table:table-cell table:style-name="Таблица1.C4" office:value-type="float">
            <text:p text:style-name="P6">260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9 "Информационно-аналитический", сектор №9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Лена Петро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p.vasil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А Галина Прокопьевна </text:p>
            <text:p text:style-name="P7">в.н.с., рук.сектора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p.struchk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Руслан Олегович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2</text:p>
          </table:table-cell>
          <table:table-cell table:style-name="Таблица1.C4" office:value-type="float">
            <text:p text:style-name="P6">25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ФОРОВА Елена Анатол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СКАЯ Лина Его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9 "Информационно-аналитический", сектор №9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АРЛАМОВА Елена Викторовна </text:p>
            <text:p text:style-name="P7">зав.аспирантуро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0</text:p>
          </table:table-cell>
          <table:table-cell table:style-name="Таблица1.C4" office:value-type="float">
            <text:p text:style-name="P6">25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ел №6 "Проблем энергетики", сектор №6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ЕРГЕЕВА Людмила Прокопьевна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3</text:p>
          </table:table-cell>
          <table:table-cell table:style-name="Таблица1.C4" office:value-type="float">
            <text:p text:style-name="P6">25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Финансово-экономиче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А Наталья Семеновна </text:p>
            <text:p text:style-name="P7">юрисконсуль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inoku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3</text:p>
          </table:table-cell>
          <table:table-cell table:style-name="Таблица1.C4" office:value-type="float">
            <text:p text:style-name="P6">26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РЕШКИНА Клавдия Николаевна </text:p>
            <text:p text:style-name="P7">главный эконо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hgft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8</text:p>
          </table:table-cell>
          <table:table-cell table:style-name="Таблица1.C4" office:value-type="float">
            <text:p text:style-name="P6">26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охраны труд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АВВИН Эдуард Олегович </text:p>
            <text:p text:style-name="P7">нач.отдела охраны труд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1</text:p>
          </table:table-cell>
          <table:table-cell table:style-name="Таблица1.C4" office:value-type="float">
            <text:p text:style-name="P6">261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2 "Методов диагностики и хладостойкости", сектор №2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УРНАШЕВ Афанасий Васил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ЛЬШАКОВ Александр Михайлович </text:p>
            <text:p text:style-name="P7">в.н.с., рук.сектора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bolshak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3</text:p>
          </table:table-cell>
          <table:table-cell table:style-name="Таблица1.C4" office:value-type="float">
            <text:p text:style-name="P6">25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Анисий Анисиевич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a.alexe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3 "Моделирования деформирования и разрушения", сект.3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ЧИКАСОВА Валентина Семено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chika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3</text:p>
          </table:table-cell>
          <table:table-cell table:style-name="Таблица1.C4" office:value-type="float">
            <text:p text:style-name="P6">2583</text:p>
          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4 "Материаловедения", сектор №4.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ХАРОВА Сусанна Николаевна </text:p>
            <text:p text:style-name="P7">в.н.с., рук.сектора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n.maha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2</text:p>
          </table:table-cell>
          <table:table-cell table:style-name="Таблица1.C4" office:value-type="float">
            <text:p text:style-name="P6">26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А Мария Захаровна </text:p>
            <text:p text:style-name="P7">научный сотрудник, к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_bori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2</text:p>
          </table:table-cell>
          <table:table-cell table:style-name="Таблица1.C4" office:value-type="float">
            <text:p text:style-name="P6">26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КОНЕШНИКОВА Екатерина Семено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6</text:p>
          </table:table-cell>
          <table:table-cell table:style-name="Таблица1.C4" office:value-type="float">
            <text:p text:style-name="P6">25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ТИЦЫНА Алина Васил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6</text:p>
          </table:table-cell>
          <table:table-cell table:style-name="Таблица1.C4" office:value-type="float">
            <text:p text:style-name="P6">25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МОГЕНОВА Евдокия Устиновна </text:p>
            <text:p text:style-name="P7">вед.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7</text:p>
          </table:table-cell>
          <table:table-cell table:style-name="Таблица1.C4" office:value-type="float">
            <text:p text:style-name="P6">25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ЬЕВА Галина Михайл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ЛМОГОРОВА Валентина Иннокент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5 "Эксплуатационная прочность сварных конструкций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Григорий Серг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rleone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7</text:p>
          </table:table-cell>
          <table:table-cell table:style-name="Таблица1.C4" office:value-type="float">
            <text:p text:style-name="P6">2587</text:p>
          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ОВА Зоя Григорьевна </text:p>
            <text:p text:style-name="P7">Старший научный сотрудник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oyakor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7</text:p>
          </table:table-cell>
          <table:table-cell table:style-name="Таблица1.C4" office:value-type="float">
            <text:p text:style-name="P6">258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Александр Прокопьевич </text:p>
            <text:p text:style-name="P7">Заведующий отделом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mmosov37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7</text:p>
          </table:table-cell>
          <table:table-cell table:style-name="Таблица1.C4" office:value-type="float">
            <text:p text:style-name="P6">26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ЛЬИН Григорий Юрьевич </text:p>
            <text:p text:style-name="P7">ведущий 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ly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8</text:p>
          </table:table-cell>
          <table:table-cell table:style-name="Таблица1.C4" office:value-type="float">
            <text:p text:style-name="P6">25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А Татьяна Александровна </text:p>
            <text:p text:style-name="P7">старший 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7</text:p>
          </table:table-cell>
          <table:table-cell table:style-name="Таблица1.C4" office:value-type="float">
            <text:p text:style-name="P6">26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ОНОВ Александр Александрович </text:p>
            <text:p text:style-name="P7">ведущий 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6</text:p>
          </table:table-cell>
          <table:table-cell table:style-name="Таблица1.C4" office:value-type="float">
            <text:p text:style-name="P6">26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ОВА Валентина Васильевна </text:p>
            <text:p text:style-name="P7">ведущий 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6</text:p>
          </table:table-cell>
          <table:table-cell table:style-name="Таблица1.C4" office:value-type="float">
            <text:p text:style-name="P6">26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ЕВ Ньургун Афанасьевич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8</text:p>
          </table:table-cell>
          <table:table-cell table:style-name="Таблица1.C4" office:value-type="float">
            <text:p text:style-name="P6">25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7 "Электроэнергетики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ЕДАЛИЩЕВ Виталий Алекс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-ФИР-СУ Роза Петр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БЫЛИН Андрей Витальевич </text:p>
            <text:p text:style-name="P7">ведущий 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 Геннадий Иванович </text:p>
            <text:p text:style-name="P7">м.н.с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2</text:p>
          </table:table-cell>
          <table:table-cell table:style-name="Таблица1.C4" office:value-type="float">
            <text:p text:style-name="P6">25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авел Филипп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f.vasili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2</text:p>
          </table:table-cell>
          <table:table-cell table:style-name="Таблица1.C4" office:value-type="float">
            <text:p text:style-name="P6">25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№8 "Тепломассообмена", сектор №8.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ЛЫШЕВ Алексей Василь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5</text:p>
          </table:table-cell>
          <table:table-cell table:style-name="Таблица1.C4" office:value-type="float">
            <text:p text:style-name="P6">25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ИМОВ Семен Степанович </text:p>
            <text:p text:style-name="P7">с.н.с., кандидат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ЛБАЕВА Евдокия Константин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Георгий Георги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9</text:p>
          </table:table-cell>
          <table:table-cell table:style-name="Таблица1.C4" office:value-type="float">
            <text:p text:style-name="P6">25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лужба главного инженер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ИВЦЕВ Афанасий Константин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9</text:p>
          </table:table-cell>
          <table:table-cell table:style-name="Таблица1.C4" office:value-type="float">
            <text:p text:style-name="P6">2589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