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>ИРЭ АН РС(Я)</text:p>
      <text:p text:style-name="P1">677891</text:p>
      <text:p text:style-name="P1">г.Якутск, ул.Петровского, 2</text:p>
      <text:p text:style-name="P1">тел.: (411-2) 35-11-08</text:p>
      <text:p text:style-name="P1">факс: </text:p>
      <text:p text:style-name="P1"/>
      <text:p text:style-name="P4">Алфавит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  <text:p text:style-name="P9">подразделение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3" office:value-type="string">
            <text:p text:style-name="P7"/>
            <text:p text:style-name="P5">MIHAIL 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ihail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ДАМОВ Алексей Егорович </text:p>
            <text:p text:style-name="P7">Научный сотрудник</text:p>
            <text:p text:style-name="P7">Сектор экономики социальной сферы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e.adamov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РАШКОВА Анастасия Спиридоновна </text:p>
            <text:p text:style-name="P7">Старший научный сотрудник</text:p>
            <text:p text:style-name="P7">Сектор экономики народо-населения и демограф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s.barashkova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Павел Иванович </text:p>
            <text:p text:style-name="P7">Заведующий сектором</text:p>
            <text:p text:style-name="P7">Сектор экономико-математических исследований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pi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ИНОКУРОВА Татьяна Захаровна </text:p>
            <text:p text:style-name="P7">Старший научный сотрудник</text:p>
            <text:p text:style-name="P7">Сектор экономики народо-населения и демограф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.z.vinokurova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РОХОВ Александр Иванович </text:p>
            <text:p text:style-name="P7">Младший научный сотрудник</text:p>
            <text:p text:style-name="P7">Сектор методы государственного регулирования экономик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.i.gorohov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ЖЕЛЕЗНОВА Галина Александровна </text:p>
            <text:p text:style-name="P7">Старший научный сотрудник</text:p>
            <text:p text:style-name="P7">Сектор экономики народо-населения и демограф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.a.jeleznova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Владислав Николаевич </text:p>
            <text:p text:style-name="P7">Ведущий инженер-программист</text:p>
            <text:p text:style-name="P7">Отдел научно-технической информац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ladis-iv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6-27-26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РКОВ Артур Алексеевич</text:p>
            <text:p text:style-name="P7">Ведущий инженер-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rchi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РСИДСКИЙ Вадим Анатольевич </text:p>
            <text:p text:style-name="P7"/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va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56-87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ПОВ Иван Алексеевич </text:p>
            <text:p text:style-name="P7">Старший научный сотрудник</text:p>
            <text:p text:style-name="P7">Сектор Методы государственного регулирования экономик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.a.popov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КРЯБИНА Юлия Олеговна </text:p>
            <text:p text:style-name="P7">Инженер НТ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re2000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60-8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ЛОМОНОВ Михаил Прокопьевич </text:p>
            <text:p text:style-name="P7">Заведующий сектором</text:p>
            <text:p text:style-name="P7">Сектор методов государственного регулирования экономик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lomonov01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6-23-8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УКНЕВА Светлана Александровна </text:p>
            <text:p text:style-name="P7">Заведующая сектором</text:p>
            <text:p text:style-name="P7">Сектор экономики народо населения и демограф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ukneva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5-11-08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ЕДОРОВА Евдокия Николаевна </text:p>
            <text:p text:style-name="P7">Заместитель директора</text:p>
            <text:p text:style-name="P7">Дирекция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e.n.fedorova@ire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(4112) 36-44-39</text:p>
          </table:table-cell>
          <table:table-cell table:style-name="Таблица1.C4" office:value-type="float">
</table:table-cell>
          <table:table-cell table:style-name="Таблица1.A1" office:value-type="string">
            <text:p text:style-name="P6">(4112) 35-11-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