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МЗ СО РАН</text:p>
      <text:p text:style-name="P1">677010</text:p>
      <text:p text:style-name="P1">г.Якутск-10</text:p>
      <text:p text:style-name="P1">тел.: (411-2)44-44-76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CHRONE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ron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CREST Программа  </text:p>
            <text:p text:style-name="P7">Программа CREST</text:p>
            <text:p text:style-name="P7">Программа CREST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rest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MARK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SUZDALOV Dmitry A.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zdal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А Ольга Ивановна </text:p>
            <text:p text:style-name="P7">Учёный секретарь</text:p>
            <text:p text:style-name="P7">Кандидат технических наук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i.aleks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9-12</text:p>
            <text:p text:style-name="P6">(4112) 39-08-02</text:p>
          </table:table-cell>
          <table:table-cell table:style-name="Таблица1.C4" office:value-type="float">
            <text:p text:style-name="P6">2802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ИСИМОВА Нина Петровна </text:p>
            <text:p text:style-name="P7">Главный научный сотрудник</text:p>
            <text:p text:style-name="P7">Лаборатория подземных в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isim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6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ИСКИНА Валентина Кузьминична </text:p>
            <text:p text:style-name="P7">Заведующа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isk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5</text:p>
          </table:table-cell>
          <table:table-cell table:style-name="Таблица1.C4" office:value-type="float">
            <text:p text:style-name="P6">28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ОСОВА Любовь Прокопьевна </text:p>
            <text:p text:style-name="P7">Заведующая концелярией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os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3-77</text:p>
            <text:p text:style-name="P6">(4112) 39-08-05</text:p>
          </table:table-cell>
          <table:table-cell table:style-name="Таблица1.C4" office:value-type="float">
            <text:p text:style-name="P6">280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А Анастасия Николаевна </text:p>
            <text:p text:style-name="P7">Печат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astasiya.anto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5</text:p>
          </table:table-cell>
          <table:table-cell table:style-name="Таблица1.C4" office:value-type="float">
            <text:p text:style-name="P6">28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ГУНОВ Радомир Никола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rgu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41</text:p>
          </table:table-cell>
          <table:table-cell table:style-name="Таблица1.C4" office:value-type="float">
            <text:p text:style-name="P6">284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ЯНИТОВА Татьяна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yanit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0</text:p>
          </table:table-cell>
          <table:table-cell table:style-name="Таблица1.C4" office:value-type="float">
            <text:p text:style-name="P6">28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БИЙ Николай Митрофан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bi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2</text:p>
          </table:table-cell>
          <table:table-cell table:style-name="Таблица1.C4" office:value-type="float">
            <text:p text:style-name="P6">28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ЛОБАЕВ Вениамин Тихонович </text:p>
            <text:p text:style-name="P7">Советник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loba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8-81</text:p>
            <text:p text:style-name="P6">(4112) 390-860</text:p>
          </table:table-cell>
          <table:table-cell table:style-name="Таблица1.C4" office:value-type="float">
            <text:p text:style-name="P6">2860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НЧИК Людмила Васильевна </text:p>
            <text:p text:style-name="P7">Заведующая музеем, 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nchi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5</text:p>
          </table:table-cell>
          <table:table-cell table:style-name="Таблица1.C4" office:value-type="float">
            <text:p text:style-name="P6">28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ЙЦОВА Людмила Юр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yts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49</text:p>
          </table:table-cell>
          <table:table-cell table:style-name="Таблица1.C4" office:value-type="float">
            <text:p text:style-name="P6">28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СИКОВ Николай Пет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si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83</text:p>
            <text:p text:style-name="P6">(4112) 390-875</text:p>
          </table:table-cell>
          <table:table-cell table:style-name="Таблица1.C4" office:value-type="float">
            <text:p text:style-name="P6">287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ТУЛУ Татьяна Алексеевна </text:p>
            <text:p text:style-name="P7">Ведущий инженер</text:p>
            <text:p text:style-name="P7">Лаборатория криогенных процес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tulu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РНАШЕВА Марианна Павловна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ianna.burnash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2</text:p>
          </table:table-cell>
          <table:table-cell table:style-name="Таблица1.C4" office:value-type="float">
            <text:p text:style-name="P6">28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ХГАЛТЕРИЯ ИМЗ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himz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1</text:p>
          </table:table-cell>
          <table:table-cell table:style-name="Таблица1.C4" office:value-type="float">
            <text:p text:style-name="P6">28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РЛАМОВ Степан Прокопье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p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12</text:p>
            <text:p text:style-name="P6">(4112) 390-832</text:p>
          </table:table-cell>
          <table:table-cell table:style-name="Таблица1.C4" office:value-type="float">
            <text:p text:style-name="P6">2832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Александр Иван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silai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56</text:p>
            <text:p text:style-name="P6">(4112) 390-844</text:p>
          </table:table-cell>
          <table:table-cell table:style-name="Таблица1.C4" office:value-type="float">
            <text:p text:style-name="P6">28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Владимир Пантелемонович </text:p>
            <text:p text:style-name="P7">Главный инжене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pvasili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72</text:p>
            <text:p text:style-name="P6">(4112) 390-821</text:p>
          </table:table-cell>
          <table:table-cell table:style-name="Таблица1.C4" office:value-type="float">
            <text:p text:style-name="P6">282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Иван Семенович </text:p>
            <text:p text:style-name="P7">Ведущий научный сотрудник</text:p>
            <text:p text:style-name="P7">к.г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iba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87</text:p>
            <text:p text:style-name="P6">(4112) 390-865</text:p>
          </table:table-cell>
          <table:table-cell table:style-name="Таблица1.C4" office:value-type="float">
            <text:p text:style-name="P6">2865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ЕРЕТИЛЬНАЯ Татьяна Михайловна </text:p>
            <text:p text:style-name="P7">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64</text:p>
            <text:p text:style-name="P6">(4112) 390-872</text:p>
          </table:table-cell>
          <table:table-cell table:style-name="Таблица1.C4" office:value-type="float">
            <text:p text:style-name="P6">28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ЛАСОВА Надежда Николаевна </text:p>
            <text:p text:style-name="P7">Главный бухгалтер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r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64</text:p>
          </table:table-cell>
          <table:table-cell table:style-name="Таблица1.C4" office:value-type="float">
            <text:p text:style-name="P6">280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ОТЯКОВА Надежда Иннокент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otya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0</text:p>
          </table:table-cell>
          <table:table-cell table:style-name="Таблица1.C4" office:value-type="float">
            <text:p text:style-name="P6">28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 Петр Петрович </text:p>
            <text:p text:style-name="P7"/>
            <text:p text:style-name="P7">Д.т.н., профессор</text:p>
            <text:p text:style-name="P7">Лаборатория криогенных ландшаф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gav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7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 Рев Иванович </text:p>
            <text:p text:style-name="P7">Ведущий научный сотрудник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v.gavrili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4</text:p>
          </table:table-cell>
          <table:table-cell table:style-name="Таблица1.C4" office:value-type="float">
            <text:p text:style-name="P6">28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А Мария Кузьминична </text:p>
            <text:p text:style-name="P7">Главный научный сотрудник</text:p>
            <text:p text:style-name="P7">Лаборатория криогенных ландшаф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vril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ГАРИН Леонид Александр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3</text:p>
          </table:table-cell>
          <table:table-cell table:style-name="Таблица1.C4" office:value-type="float">
            <text:p text:style-name="P6">28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ГАРИНА Алина Владимировна </text:p>
            <text:p text:style-name="P7">Заместитель главного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_al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46-02</text:p>
            <text:p text:style-name="P6">(4112) 390-871</text:p>
          </table:table-cell>
          <table:table-cell table:style-name="Таблица1.C4" office:value-type="float">
            <text:p text:style-name="P6">28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ЛАНИН Алексей Александрович </text:p>
            <text:p text:style-name="P7">Заведующ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lan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7</text:p>
          </table:table-cell>
          <table:table-cell table:style-name="Таблица1.C4" office:value-type="float">
            <text:p text:style-name="P6">28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 Еремей Юрьевич </text:p>
            <text:p text:style-name="P7">Младший научный сотрудник</text:p>
            <text:p text:style-name="P7">Лаборатория криогенных ландшаф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rasimovju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7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ТОВЦЕВ Семен Пет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otovc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63</text:p>
            <text:p text:style-name="P6">(4112) 390-855</text:p>
          </table:table-cell>
          <table:table-cell table:style-name="Таблица1.C4" office:value-type="float">
            <text:p text:style-name="P6">2855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БАНОВА Светлана Петровна </text:p>
            <text:p text:style-name="P7">Ведущий инжене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ib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3-7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Михаил Николаевич </text:p>
            <text:p text:style-name="P7">Заместитель директра по научной работе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igori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36</text:p>
            <text:p text:style-name="P6">(4112) 390-80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  <text:p text:style-name="P6">280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Роман Александрович </text:p>
            <text:p text:style-name="P7">Заведующий ОМТ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man.grigori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06</text:p>
          </table:table-cell>
          <table:table-cell table:style-name="Таблица1.C4" office:value-type="float">
            <text:p text:style-name="P6">280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БАНОВА Оксана Петровна </text:p>
            <text:p text:style-name="P7">Ведущий инженер</text:p>
            <text:p text:style-name="P7">Лаборатория геотеплофизики и прогно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b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92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БЕРТ Елена Юрьевна </text:p>
            <text:p text:style-name="P7">Бухгалтер-касси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bert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69</text:p>
          </table:table-cell>
          <table:table-cell table:style-name="Таблица1.C4" office:value-type="float">
            <text:p text:style-name="P6">28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РЬЯНОВ Игорь Емельянович </text:p>
            <text:p text:style-name="P7">Ведущий научный сотрудник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rya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2-60</text:p>
            <text:p text:style-name="P6">+7 (4112) 390-870</text:p>
          </table:table-cell>
          <table:table-cell table:style-name="Таблица1.C4" office:value-type="float">
            <text:p text:style-name="P6">2870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А Наталья Михайловна </text:p>
            <text:p text:style-name="P7">Инженер-программист</text:p>
            <text:p text:style-name="P7">Группа системного обслуживания ПЭВМ и ЛВ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m.davyd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ЗАНОВА Марина Виктор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nz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2</text:p>
          </table:table-cell>
          <table:table-cell table:style-name="Таблица1.C4" office:value-type="float">
            <text:p text:style-name="P6">28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РОФЕЕВ Иван Василь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an.dorofe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5</text:p>
          </table:table-cell>
          <table:table-cell table:style-name="Таблица1.C4" office:value-type="float">
            <text:p text:style-name="P6">28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РОФЕЕВА Ия Владимировна </text:p>
            <text:p text:style-name="P7">Ведущий инженер</text:p>
            <text:p text:style-name="P7">Лаборатория инженерно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orof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5</text:p>
            <text:p text:style-name="P6">(4112) 390-829</text:p>
          </table:table-cell>
          <table:table-cell table:style-name="Таблица1.C4" office:value-type="float">
            <text:p text:style-name="P6">2829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ЬЯКОНОВА Ольга Александровна </text:p>
            <text:p text:style-name="P7">Референт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 Артем Семенович </text:p>
            <text:p text:style-name="P7">Ведущий инженер</text:p>
            <text:p text:style-name="P7">Лаборатория геотеплофизики и прогно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go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25</text:p>
          </table:table-cell>
          <table:table-cell table:style-name="Таблица1.C4" office:value-type="float">
            <text:p text:style-name="P6">2825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А Марфа Афанасьевна </text:p>
            <text:p text:style-name="P7">Заведующая архив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fa.egor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68</text:p>
          </table:table-cell>
          <table:table-cell table:style-name="Таблица1.C4" office:value-type="float">
            <text:p text:style-name="P6">28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 Владимир Никола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n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15</text:p>
            <text:p text:style-name="P6">(4112) 390-839</text:p>
          </table:table-cell>
          <table:table-cell table:style-name="Таблица1.C4" office:value-type="float">
            <text:p text:style-name="P6">28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 Владимир Сергеевич </text:p>
            <text:p text:style-name="P7">Ведущий инженер</text:p>
            <text:p text:style-name="P7">Лаборатория подземных вод криолитозон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1</text:p>
          </table:table-cell>
          <table:table-cell table:style-name="Таблица1.C4" office:value-type="float">
            <text:p text:style-name="P6">28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 Петр Василь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frem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0-58</text:p>
            <text:p text:style-name="P6">(4112) 390-841</text:p>
          </table:table-cell>
          <table:table-cell table:style-name="Таблица1.C4" office:value-type="float">
            <text:p text:style-name="P6">284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А Дарья Юр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uef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6</text:p>
          </table:table-cell>
          <table:table-cell table:style-name="Таблица1.C4" office:value-type="float">
            <text:p text:style-name="P6">28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ЕЗНЯК Михаил Николаевич </text:p>
            <text:p text:style-name="P7">Заместитель директора по науке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81</text:p>
            <text:p text:style-name="P6">(4112) 390-809</text:p>
          </table:table-cell>
          <table:table-cell table:style-name="Таблица1.C4" office:value-type="float">
            <text:p text:style-name="P6">2809</text:p>
          </table:table-cell>
          <table:table-cell table:style-name="Таблица1.A1" office:value-type="string">
            <text:p text:style-name="P6">(4112) 33-33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ИЖИН Владимир Иванович </text:p>
            <text:p text:style-name="P7">Главный научный сотрудник</text:p>
            <text:p text:style-name="P7">д.г.-м.н.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anziz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43</text:p>
          </table:table-cell>
          <table:table-cell table:style-name="Таблица1.C4" office:value-type="float">
            <text:p text:style-name="P6">28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БОЛОТНИК Павел Станиславович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el.zabolotni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7</text:p>
          </table:table-cell>
          <table:table-cell table:style-name="Таблица1.C4" office:value-type="float">
            <text:p text:style-name="P6">28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БОЛОТНИК Станислав Иван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bolotni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48</text:p>
            <text:p text:style-name="P6">(4112) 390-857</text:p>
          </table:table-cell>
          <table:table-cell table:style-name="Таблица1.C4" office:value-type="float">
            <text:p text:style-name="P6">28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ОЛОТОВСКАЯ Марина Борисовна </text:p>
            <text:p text:style-name="P7">Ведущий инженер по ОТ и ТБ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ina.zolotov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0</text:p>
          </table:table-cell>
          <table:table-cell table:style-name="Таблица1.C4" office:value-type="float">
            <text:p text:style-name="P6">28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Лена Дмитриевна </text:p>
            <text:p text:style-name="P7">Ведущий инженер</text:p>
            <text:p text:style-name="P7">Лаборатория подземных в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div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18</text:p>
          </table:table-cell>
          <table:table-cell table:style-name="Таблица1.C4" office:value-type="float">
            <text:p text:style-name="P6">281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Розалия Никифоровна </text:p>
            <text:p text:style-name="P7">Научный сотрудник</text:p>
            <text:p text:style-name="P7">Лаборатория криогенных ландшаф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.n.iv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-33-46-51</text:p>
            <text:p text:style-name="P6">(4112) 390-820</text:p>
          </table:table-cell>
          <table:table-cell table:style-name="Таблица1.C4" office:value-type="float">
            <text:p text:style-name="P6">282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ШИНА Эльза Павловна </text:p>
            <text:p text:style-name="P7">Библиотекарь</text:p>
            <text:p text:style-name="P7">Библиоте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sh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8-90</text:p>
          </table:table-cell>
          <table:table-cell table:style-name="Таблица1.C4" office:value-type="float">
            <text:p text:style-name="P6">28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МЕНСКАЯ Людмила Владимировна </text:p>
            <text:p text:style-name="P7">Ведущий инженер</text:p>
            <text:p text:style-name="P7">Лаборатория Инженерно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men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3-5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МЕНСКИЙ Ростислав Михайл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mensk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0-3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ЮМОВА Юлия Эдуардовна </text:p>
            <text:p text:style-name="P7">Юр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jekaum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8</text:p>
          </table:table-cell>
          <table:table-cell table:style-name="Таблица1.C4" office:value-type="float">
            <text:p text:style-name="P6">28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ИРЕНСКИЙ Клим Лаврент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renski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1</text:p>
          </table:table-cell>
          <table:table-cell table:style-name="Таблица1.C4" office:value-type="float">
            <text:p text:style-name="P6">28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ЛИМОВА Ирина Витал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lim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97</text:p>
            <text:p text:style-name="P6">(4112) 390-859</text:p>
          </table:table-cell>
          <table:table-cell table:style-name="Таблица1.C4" office:value-type="float">
            <text:p text:style-name="P6">28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ЕСНИКОВ Александр Борис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esnikovab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96</text:p>
            <text:p text:style-name="P6">(4112) 390-831</text:p>
          </table:table-cell>
          <table:table-cell table:style-name="Таблица1.C4" office:value-type="float">
            <text:p text:style-name="P6">2831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ЕСОВА Юлия Серге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es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9</text:p>
          </table:table-cell>
          <table:table-cell table:style-name="Таблица1.C4" office:value-type="float">
            <text:p text:style-name="P6">28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ДЕЗНИКОВА Ольга Ива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ga_kolodezni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1</text:p>
          </table:table-cell>
          <table:table-cell table:style-name="Таблица1.C4" office:value-type="float">
            <text:p text:style-name="P6">28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СТАНТИНОВ Павел Яковл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nstanti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3-18</text:p>
            <text:p text:style-name="P6">(4112) 390-865</text:p>
          </table:table-cell>
          <table:table-cell table:style-name="Таблица1.C4" office:value-type="float">
            <text:p text:style-name="P6">2865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 Георгий Петр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zm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38</text:p>
          </table:table-cell>
          <table:table-cell table:style-name="Таблица1.C4" office:value-type="float">
            <text:p text:style-name="P6">283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ИКОВСКАЯ Лидия Николаевна </text:p>
            <text:p text:style-name="P7">Ведущий 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likov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8</text:p>
          </table:table-cell>
          <table:table-cell table:style-name="Таблица1.C4" office:value-type="float">
            <text:p text:style-name="P6">28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НИЦКИЙ Виктор Владимирович </text:p>
            <text:p text:style-name="P7">Заведующий лабораторией</text:p>
            <text:p text:style-name="P7">Доктор геологических наук</text:p>
            <text:p text:style-name="P7">Лаборатория обще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nitsk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59</text:p>
            <text:p text:style-name="P6">(4112) 390-811</text:p>
          </table:table-cell>
          <table:table-cell table:style-name="Таблица1.C4" office:value-type="float">
            <text:p text:style-name="P6">281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ШКЕВИЧ Евгений Анатольевич </text:p>
            <text:p text:style-name="P7">Начальник тип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shkevic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9</text:p>
          </table:table-cell>
          <table:table-cell table:style-name="Таблица1.C4" office:value-type="float">
            <text:p text:style-name="P6">288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ОНОВА Анна Самуиловна </text:p>
            <text:p text:style-name="P7">Руководитель группы</text:p>
            <text:p text:style-name="P7">Группа системного обслуживания ПЭВМ и ЛВ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leo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9-65</text:p>
            <text:p text:style-name="P6">(4112) 390-828</text:p>
          </table:table-cell>
          <table:table-cell table:style-name="Таблица1.C4" office:value-type="float">
            <text:p text:style-name="P6">282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 Вячеслав Геннадьевич </text:p>
            <text:p text:style-name="P7">Начальник типографии</text:p>
            <text:p text:style-name="P7">Типограф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-2) 33-45-4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 Лев Геннадьевич </text:p>
            <text:p text:style-name="P7">Заместитель директора по общим вопросам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v_le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43</text:p>
            <text:p text:style-name="P6">(4112) 390-834</text:p>
          </table:table-cell>
          <table:table-cell table:style-name="Таблица1.C4" office:value-type="float">
            <text:p text:style-name="P6">28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ТОВКО Андрей Владими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itovko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45</text:p>
          </table:table-cell>
          <table:table-cell table:style-name="Таблица1.C4" office:value-type="float">
            <text:p text:style-name="P6">28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 Владимир Николаевич </text:p>
            <text:p text:style-name="P7">Заведующий лабораторией</text:p>
            <text:p text:style-name="P7">Лаборатория геохим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ka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37</text:p>
            <text:p text:style-name="P6">(4112) 390-826</text:p>
          </table:table-cell>
          <table:table-cell table:style-name="Таблица1.C4" office:value-type="float">
            <text:p text:style-name="P6">2826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СИМЕНКО Людмила Александровна </text:p>
            <text:p text:style-name="P7">Редакто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enim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0-58</text:p>
            <text:p text:style-name="P6">(4112) 390-816</text:p>
          </table:table-cell>
          <table:table-cell table:style-name="Таблица1.C4" office:value-type="float">
            <text:p text:style-name="P6">2816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ЕТЛЯЕВА Эльвира Алексеевна </text:p>
            <text:p text:style-name="P7">Ведущий 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etla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38</text:p>
          </table:table-cell>
          <table:table-cell table:style-name="Таблица1.C4" office:value-type="float">
            <text:p text:style-name="P6">283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ЛИЧЕНКО Любовь Тимофеевна </text:p>
            <text:p text:style-name="P7">Начальник ОК</text:p>
            <text:p text:style-name="P7">Отдел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lichenko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 334935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НЛИНКАЕВА Оксана Виктор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nlinka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1</text:p>
          </table:table-cell>
          <table:table-cell table:style-name="Таблица1.C4" office:value-type="float">
            <text:p text:style-name="P6">28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САЙЛОВ Иван Евген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sayl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5</text:p>
          </table:table-cell>
          <table:table-cell table:style-name="Таблица1.C4" office:value-type="float">
            <text:p text:style-name="P6">28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ШАРИНА Наталья Константин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shar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7</text:p>
          </table:table-cell>
          <table:table-cell table:style-name="Таблица1.C4" office:value-type="float">
            <text:p text:style-name="P6">28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УРЗИН Юрий Андр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u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65</text:p>
            <text:p text:style-name="P6">(4112) 390-822</text:p>
            <text:p text:style-name="P6">(4112) 390-810</text:p>
          </table:table-cell>
          <table:table-cell table:style-name="Таблица1.C4" office:value-type="float">
            <text:p text:style-name="P6">2822</text:p>
            <text:p text:style-name="P6">28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РАДОВСКИЙ Леонид Георгиевич </text:p>
            <text:p text:style-name="P7">Ведущий научный сотрудник</text:p>
            <text:p text:style-name="P7">Лаборатория инженерно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one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15</text:p>
            <text:p text:style-name="P6">(4112) 390-814</text:p>
          </table:table-cell>
          <table:table-cell table:style-name="Таблица1.C4" office:value-type="float">
            <text:p text:style-name="P6">2814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ЧАЕВА Тамара Петровна </text:p>
            <text:p text:style-name="P7">Исполняющая обязанности начальника отдела</text:p>
            <text:p text:style-name="P7">Планово-экономиче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2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ТИНА Нелли Михайло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elli.nikit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8</text:p>
          </table:table-cell>
          <table:table-cell table:style-name="Таблица1.C4" office:value-type="float">
            <text:p text:style-name="P6">28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Анатолий Николаевич </text:p>
            <text:p text:style-name="P7">Старший научный сотрудник</text:p>
            <text:p text:style-name="P7">Кандидат би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ktn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51</text:p>
            <text:p text:style-name="P6">(4112) 390-895</text:p>
          </table:table-cell>
          <table:table-cell table:style-name="Таблица1.C4" office:value-type="float">
            <text:p text:style-name="P6">289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Владимир Алексе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ladimir.nikola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1</text:p>
          </table:table-cell>
          <table:table-cell table:style-name="Таблица1.C4" office:value-type="float">
            <text:p text:style-name="P6">28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Светлана Вячеславо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vetlana.nikola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94</text:p>
          </table:table-cell>
          <table:table-cell table:style-name="Таблица1.C4" office:value-type="float">
            <text:p text:style-name="P6">28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СКОВСКИХ Наталья Спартаковна </text:p>
            <text:p text:style-name="P7">Ведущий инженер</text:p>
            <text:p text:style-name="P7">Лаборатория инженерно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skovski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9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ОВИН Борис Александрович </text:p>
            <text:p text:style-name="P7">Главный научный сотрудник</text:p>
            <text:p text:style-name="P7">Лаборатория инженерно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ov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3-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СИПОВ Евгений Александр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vgeniy.osip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0</text:p>
          </table:table-cell>
          <table:table-cell table:style-name="Таблица1.C4" office:value-type="float">
            <text:p text:style-name="P6">28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А Надежда Анатольевна </text:p>
            <text:p text:style-name="P7">Младший научный сотрудник</text:p>
            <text:p text:style-name="P7">Лаборатория подземных в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12</text:p>
          </table:table-cell>
          <table:table-cell table:style-name="Таблица1.C4" office:value-type="float">
            <text:p text:style-name="P6">2812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ИН Владимир Николаевич </text:p>
            <text:p text:style-name="P7">Инженер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n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7</text:p>
          </table:table-cell>
          <table:table-cell table:style-name="Таблица1.C4" office:value-type="float">
            <text:p text:style-name="P6">288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КОВА Елена Олеговна </text:p>
            <text:p text:style-name="P7">Начальник ПЭ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n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8</text:p>
          </table:table-cell>
          <table:table-cell table:style-name="Таблица1.C4" office:value-type="float">
            <text:p text:style-name="P6">28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ЬКОВА Марина </text:p>
            <text:p text:style-name="P7">Секретарь-референт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ferent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4-76</text:p>
            <text:p text:style-name="P6">(4112) 390-800</text:p>
          </table:table-cell>
          <table:table-cell table:style-name="Таблица1.C4" office:value-type="float">
            <text:p text:style-name="P6">280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ФЁНОВ Михаил Иван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rfyo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67</text:p>
          </table:table-cell>
          <table:table-cell table:style-name="Таблица1.C4" office:value-type="float">
            <text:p text:style-name="P6">28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Марат Ив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at.pet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94</text:p>
          </table:table-cell>
          <table:table-cell table:style-name="Таблица1.C4" office:value-type="float">
            <text:p text:style-name="P6">28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ЛУБЕЛОВ Виктор Викторович </text:p>
            <text:p text:style-name="P7">Руководитель группы, 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lubel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0</text:p>
            <text:p text:style-name="P6">(4112) 390-821</text:p>
          </table:table-cell>
          <table:table-cell table:style-name="Таблица1.C4" office:value-type="float">
            <text:p text:style-name="P6">28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КОПЬЕВА Лилия Васильевна </text:p>
            <text:p text:style-name="P7">Помощник директора по внешним связя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kopi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10</text:p>
            <text:p text:style-name="P6">(4112) 390-883</text:p>
          </table:table-cell>
          <table:table-cell table:style-name="Таблица1.C4" office:value-type="float">
            <text:p text:style-name="P6">288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АЗУМОВ Сергей Олег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azum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4736</text:p>
            <text:p text:style-name="P6">(4112) 390-891</text:p>
          </table:table-cell>
          <table:table-cell table:style-name="Таблица1.C4" office:value-type="float">
            <text:p text:style-name="P6">289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МИЗОВ Василий Андре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miz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6</text:p>
          </table:table-cell>
          <table:table-cell table:style-name="Таблица1.C4" office:value-type="float">
            <text:p text:style-name="P6">28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САКОВ Владимир Григорьевич </text:p>
            <text:p text:style-name="P7">Старший научный сотрудник</text:p>
            <text:p text:style-name="P7">Лаборатория геотеплофизики и прогно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sa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88</text:p>
            <text:p text:style-name="P6">(4112) 390-823</text:p>
          </table:table-cell>
          <table:table-cell table:style-name="Таблица1.C4" office:value-type="float">
            <text:p text:style-name="P6">282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ЫБЧАК Анна Андре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ybcha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3</text:p>
          </table:table-cell>
          <table:table-cell table:style-name="Таблица1.C4" office:value-type="float">
            <text:p text:style-name="P6">282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Вера Васильевна </text:p>
            <text:p text:style-name="P7">Ведущий научный сотрудник</text:p>
            <text:p text:style-name="P7">Лаборатория обще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amso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ДАКОВ Александр Валерьевич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nda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89</text:p>
            <text:p text:style-name="P6">(4112) 390-862</text:p>
          </table:table-cell>
          <table:table-cell table:style-name="Таблица1.C4" office:value-type="float">
            <text:p text:style-name="P6">28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НИКОВА Анна Николаевна </text:p>
            <text:p text:style-name="P7">Младший научный сотрудник</text:p>
            <text:p text:style-name="P7">Лаборатория подземных в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nni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ЕНОВ Валерий Пет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leriy.seme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3</text:p>
          </table:table-cell>
          <table:table-cell table:style-name="Таблица1.C4" office:value-type="float">
            <text:p text:style-name="P6">282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ЕНОВ Иван Степан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an.semen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5</text:p>
          </table:table-cell>
          <table:table-cell table:style-name="Таблица1.C4" office:value-type="float">
            <text:p text:style-name="P6">28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ЕРНЯ Александр Александ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mern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9</text:p>
          </table:table-cell>
          <table:table-cell table:style-name="Таблица1.C4" office:value-type="float">
            <text:p text:style-name="P6">28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ИКОВ Сергей Иван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ampus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9-65</text:p>
            <text:p text:style-name="P6">(4112) 390-843</text:p>
          </table:table-cell>
          <table:table-cell table:style-name="Таблица1.C4" office:value-type="float">
            <text:p text:style-name="P6">28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БГАТУЛИНА Юлия Георгиевна </text:p>
            <text:p text:style-name="P7">Машинистка</text:p>
            <text:p text:style-name="P7">Канцеля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lgsib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8-88</text:p>
          </table:table-cell>
          <table:table-cell table:style-name="Таблица1.C4" office:value-type="float">
            <text:p text:style-name="P6">28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АЧКОВ Юрий Борис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kach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2-49</text:p>
            <text:p text:style-name="P6">(4112) 390-840</text:p>
          </table:table-cell>
          <table:table-cell table:style-name="Таблица1.C4" office:value-type="float">
            <text:p text:style-name="P6">2840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РЯБИН Павел Никола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el.skryab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40</text:p>
          </table:table-cell>
          <table:table-cell table:style-name="Таблица1.C4" office:value-type="float">
            <text:p text:style-name="P6">28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Александр Николаевич </text:p>
            <text:p text:style-name="P7">Младший научный сотрудник</text:p>
            <text:p text:style-name="P7">Лаборатория геохимии криолитозон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lepzov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3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Юлия Григорь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uliya.slepts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0</text:p>
          </table:table-cell>
          <table:table-cell table:style-name="Таблица1.C4" office:value-type="float">
            <text:p text:style-name="P6">28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БОЛЕВА Ирина Сергеевна </text:p>
            <text:p text:style-name="P7">Юр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wye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48-8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ЬНИКОВА Александра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kolni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3</text:p>
          </table:table-cell>
          <table:table-cell table:style-name="Таблица1.C4" office:value-type="float">
            <text:p text:style-name="P6">28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РОКИНА Зинаида Григор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rok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7</text:p>
          </table:table-cell>
          <table:table-cell table:style-name="Таблица1.C4" office:value-type="float">
            <text:p text:style-name="P6">283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ЕЕВА Тамара Пантелеймоновна </text:p>
            <text:p text:style-name="P7">Инженер 1 -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fron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20</text:p>
          </table:table-cell>
          <table:table-cell table:style-name="Таблица1.C4" office:value-type="float">
            <text:p text:style-name="P6">2820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ПЕКТОР Валентин Владимир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vspecto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36</text:p>
            <text:p text:style-name="P6">(4112) 390-846</text:p>
          </table:table-cell>
          <table:table-cell table:style-name="Таблица1.C4" office:value-type="float">
            <text:p text:style-name="P6">2846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ПЕКТОР Владимир Борисо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bspecto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6-89</text:p>
            <text:p text:style-name="P6">(4112) 390-846</text:p>
          </table:table-cell>
          <table:table-cell table:style-name="Таблица1.C4" office:value-type="float">
            <text:p text:style-name="P6">2846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МБОВСКАЯ Яна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92</text:p>
          </table:table-cell>
          <table:table-cell table:style-name="Таблица1.C4" office:value-type="float">
            <text:p text:style-name="P6">28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МБОВСКАЯ Яна Владимировна </text:p>
            <text:p text:style-name="P7">Ведущий инженер</text:p>
            <text:p text:style-name="P7">Лаборатория подземных вод криолитозон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a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9</text:p>
            <text:p text:style-name="P6">(4112) 33-46-96</text:p>
          </table:table-cell>
          <table:table-cell table:style-name="Таблица1.C4" office:value-type="float">
            <text:p text:style-name="P6">28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ОВАЯ Лидия Рудольфовна </text:p>
            <text:p text:style-name="P7">Начальник отдела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2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287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ЕКАЛОВСКАЯ Марина Андреевна </text:p>
            <text:p text:style-name="P7">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ina.strekalov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1</text:p>
          </table:table-cell>
          <table:table-cell table:style-name="Таблица1.C4" office:value-type="float">
            <text:p text:style-name="P6">28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ЕЛЬНИКОВА Галина </text:p>
            <text:p text:style-name="P7">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relni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3</text:p>
          </table:table-cell>
          <table:table-cell table:style-name="Таблица1.C4" office:value-type="float">
            <text:p text:style-name="P6">28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ЗДАЛОВ Дмитрий Анатол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suzdal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4887</text:p>
            <text:p text:style-name="P6">(4112) 390-894</text:p>
          </table:table-cell>
          <table:table-cell table:style-name="Таблица1.C4" office:value-type="float">
            <text:p text:style-name="P6">28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ЫРОМЯТНИКОВ Игорь Иннокентьевич </text:p>
            <text:p text:style-name="P7">Младший научный сотрудник</text:p>
            <text:p text:style-name="P7">Лаборатория общей геокриологии и криоли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yromyatni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59</text:p>
            <text:p text:style-name="P6">(4112) 390-815</text:p>
          </table:table-cell>
          <table:table-cell table:style-name="Таблица1.C4" office:value-type="float">
            <text:p text:style-name="P6">281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ЫЧЕВСКАЯ Наталья Афанасьевна </text:p>
            <text:p text:style-name="P7">Инженер-исследователь</text:p>
            <text:p text:style-name="P7">Лаборатория криогенных процес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ychev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8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ТЕРИН Олег Иванович </text:p>
            <text:p text:style-name="P7">Главны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eg.teter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08</text:p>
          </table:table-cell>
          <table:table-cell table:style-name="Таблица1.C4" office:value-type="float">
            <text:p text:style-name="P6">28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ТЕРИНА Ольга Александ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ga.teter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5</text:p>
          </table:table-cell>
          <table:table-cell table:style-name="Таблица1.C4" office:value-type="float">
            <text:p text:style-name="P6">28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А Анна Алексеевна </text:p>
            <text:p text:style-name="P7">Младший научный сотрудник</text:p>
            <text:p text:style-name="P7">Лаборатория криогенных ландшаф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mof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8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ЛСТИХИНА Людмила Георгиевна </text:p>
            <text:p text:style-name="P7">Начальник штаба Г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lstikh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0</text:p>
          </table:table-cell>
          <table:table-cell table:style-name="Таблица1.C4" office:value-type="float">
            <text:p text:style-name="P6">28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ГОВКИН Ярослав Иль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rgovk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83</text:p>
            <text:p text:style-name="P6">(4112) 390-875</text:p>
          </table:table-cell>
          <table:table-cell table:style-name="Таблица1.C4" office:value-type="float">
            <text:p text:style-name="P6">287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УРБИНА Маргарита Ивановна </text:p>
            <text:p text:style-name="P7">Редактор</text:p>
            <text:p text:style-name="P7">Редакционно-издатель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turb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0-58</text:p>
            <text:p text:style-name="P6">(4112) 390-827</text:p>
          </table:table-cell>
          <table:table-cell table:style-name="Таблица1.C4" office:value-type="float">
            <text:p text:style-name="P6">2827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УСУПБЕКОВА Вера Николаевна</text:p>
            <text:p text:style-name="P7">Зав. РСО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eratus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804</text:p>
          </table:table-cell>
          <table:table-cell table:style-name="Таблица1.C4" office:value-type="float">
            <text:p text:style-name="P6">280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РОВ Иннокентий Спиридо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42</text:p>
          </table:table-cell>
          <table:table-cell table:style-name="Таблица1.C4" office:value-type="float">
            <text:p text:style-name="P6">2842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РБАН Анна Алексее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rb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7</text:p>
          </table:table-cell>
          <table:table-cell table:style-name="Таблица1.C4" office:value-type="float">
            <text:p text:style-name="P6">28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СТЮЖИНА Наталья Алексеевна </text:p>
            <text:p text:style-name="P7">Редактор</text:p>
            <text:p text:style-name="P7">Редакционно-издатель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stuzh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88</text:p>
            <text:p text:style-name="P6">(4112) 390-816</text:p>
          </table:table-cell>
          <table:table-cell table:style-name="Таблица1.C4" office:value-type="float">
            <text:p text:style-name="P6">2816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 ВАСИЛЬЕВИЧ Митин </text:p>
            <text:p text:style-name="P7">Младший научный сотрудник</text:p>
            <text:p text:style-name="P7">Лаборатория теплофизики и прогно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t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6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Александр Никола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do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3-18</text:p>
            <text:p text:style-name="P6">(4112) 390-863</text:p>
          </table:table-cell>
          <table:table-cell table:style-name="Таблица1.C4" office:value-type="float">
            <text:p text:style-name="P6">286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Анна Альберт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na.fedor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4</text:p>
          </table:table-cell>
          <table:table-cell table:style-name="Таблица1.C4" office:value-type="float">
            <text:p text:style-name="P6">28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Лариса Юрьевна </text:p>
            <text:p text:style-name="P7">Ведущий-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ufedor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8-15</text:p>
            <text:p text:style-name="P6">(4112) 390-854</text:p>
          </table:table-cell>
          <table:table-cell table:style-name="Таблица1.C4" office:value-type="float">
            <text:p text:style-name="P6">2854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Лариса Юрьевна </text:p>
            <text:p text:style-name="P7">Ведущий инженер</text:p>
            <text:p text:style-name="P7">Редакция журнала "Наука и техника в Якути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g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Светлана Викторовна </text:p>
            <text:p text:style-name="P7">Ведущий инженер</text:p>
            <text:p text:style-name="P7">Лаборатория подземных вод кролитозон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vfed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4</text:p>
          </table:table-cell>
          <table:table-cell table:style-name="Таблица1.C4" office:value-type="float">
            <text:p text:style-name="P6">28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СЕЕВ Николай Федор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dose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17</text:p>
            <text:p text:style-name="P6">(4112) 390-867</text:p>
          </table:table-cell>
          <table:table-cell table:style-name="Таблица1.C4" office:value-type="float">
            <text:p text:style-name="P6">2867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СЕЕВА Валентина Ивановна </text:p>
            <text:p text:style-name="P7">Главный научный сотрудник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dos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8</text:p>
          </table:table-cell>
          <table:table-cell table:style-name="Таблица1.C4" office:value-type="float">
            <text:p text:style-name="P6">287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РЕПАНОВА Александра Михайловна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leksandra.cherep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4</text:p>
          </table:table-cell>
          <table:table-cell table:style-name="Таблица1.C4" office:value-type="float">
            <text:p text:style-name="P6">28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ЖАН Владимир Юрьевич </text:p>
            <text:p text:style-name="P7">Главный инжене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l_c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4872</text:p>
            <text:p text:style-name="P6">(4112) 390-808</text:p>
          </table:table-cell>
          <table:table-cell table:style-name="Таблица1.C4" office:value-type="float">
            <text:p text:style-name="P6">28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ЖАН Рудольф Владимирович </text:p>
            <text:p text:style-name="P7">Директор</text:p>
            <text:p text:style-name="P7">Доктор технических наук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hang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58</text:p>
            <text:p text:style-name="P6">(4112) 390-801</text:p>
          </table:table-cell>
          <table:table-cell table:style-name="Таблица1.C4" office:value-type="float">
            <text:p text:style-name="P6">2801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ИЖУК Алена Леонидовна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izhuk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7</text:p>
          </table:table-cell>
          <table:table-cell table:style-name="Таблица1.C4" office:value-type="float">
            <text:p text:style-name="P6">28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УРКИН Илья Сергее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urk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5</text:p>
          </table:table-cell>
          <table:table-cell table:style-name="Таблица1.C4" office:value-type="float">
            <text:p text:style-name="P6">28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ПЕНКОВ Анатолий Павлович </text:p>
            <text:p text:style-name="P7">Инженер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apen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67</text:p>
          </table:table-cell>
          <table:table-cell table:style-name="Таблица1.C4" office:value-type="float">
            <text:p text:style-name="P6">28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Ц Марк Михайлович </text:p>
            <text:p text:style-name="P7">Ведущий научный сотрудник</text:p>
            <text:p text:style-name="P7">Лаборатория общей геокр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atz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2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ИН Валерий Николаевич </text:p>
            <text:p text:style-name="P7">Заведующий склад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leriy.she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5</text:p>
          </table:table-cell>
          <table:table-cell table:style-name="Таблица1.C4" office:value-type="float">
            <text:p text:style-name="P6">28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НДЕР Николай Иванович </text:p>
            <text:p text:style-name="P7">Заведующий лабораторией</text:p>
            <text:p text:style-name="P7">Кандидат технических наук</text:p>
            <text:p text:style-name="P7">Лаборатория геотеплофизики и прогно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0</text:p>
          </table:table-cell>
          <table:table-cell table:style-name="Таблица1.C4" office:value-type="float">
            <text:p text:style-name="P6">28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ПЕЛЕВ Виктор Васильевич </text:p>
            <text:p text:style-name="P7">Заместитель директора по научной работе</text:p>
            <text:p text:style-name="P7">Доктор геолого-минералогических наук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epl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3</text:p>
            <text:p text:style-name="P6">(4112) 33-46-96</text:p>
          </table:table-cell>
          <table:table-cell table:style-name="Таблица1.C4" office:value-type="float">
            <text:p text:style-name="P6">2813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ПЕЛЕВА Ольга Владислав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ga.shepel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1</text:p>
          </table:table-cell>
          <table:table-cell table:style-name="Таблица1.C4" office:value-type="float">
            <text:p text:style-name="P6">28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СТАКОВА Алена Алексе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esta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43</text:p>
          </table:table-cell>
          <table:table-cell table:style-name="Таблица1.C4" office:value-type="float">
            <text:p text:style-name="P6">28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СТЕРНЕВ Дмитрий Михайлович </text:p>
            <text:p text:style-name="P7">Главный научный сотрудник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estern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85</text:p>
          </table:table-cell>
          <table:table-cell table:style-name="Таблица1.C4" office:value-type="float">
            <text:p text:style-name="P6">28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КОВ Александр Игоревич </text:p>
            <text:p text:style-name="P7">Инженер-электроник</text:p>
            <text:p text:style-name="P7">Группа СО ПЭВМ и Л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i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49-65</text:p>
          </table:table-cell>
          <table:table-cell table:style-name="Таблица1.C4" office:value-type="float">
            <text:p text:style-name="P6">2828</text:p>
            <text:p text:style-name="P6">280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ПИЦЫНА Людмила Иннокентьевна 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ipitsy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23</text:p>
          </table:table-cell>
          <table:table-cell table:style-name="Таблица1.C4" office:value-type="float">
            <text:p text:style-name="P6">282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УБИН Сергей Григорьевич </text:p>
            <text:p text:style-name="P7">Главный энергет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ub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06</text:p>
          </table:table-cell>
          <table:table-cell table:style-name="Таблица1.C4" office:value-type="float">
            <text:p text:style-name="P6">280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ЮРТАЕВА Надежда Юрьевна </text:p>
            <text:p text:style-name="P7">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urta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73</text:p>
          </table:table-cell>
          <table:table-cell table:style-name="Таблица1.C4" office:value-type="float">
            <text:p text:style-name="P6">2873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