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498cm" style:rel-column-width="2550*"/>
    </style:style>
    <style:style style:name="Таблица1.B" style:family="table-column">
      <style:table-column-properties style:column-width="4.022cm" style:rel-column-width="2280*"/>
    </style:style>
    <style:style style:name="Таблица1.C" style:family="table-column">
      <style:table-column-properties style:column-width="2.487cm" style:rel-column-width="1410*"/>
    </style:style>
    <style:style style:name="Таблица1.D" style:family="table-column">
      <style:table-column-properties style:column-width="5.992cm" style:rel-column-width="3397*"/>
    </style:style>
    <style:style style:name="Таблица1.A1" style:family="table-cell">
      <style:table-cell-properties fo:padding="0.097cm" fo:border="none"/>
    </style:style>
    <style:style style:name="Таблица1.D3" style:family="table-cell">
      <style:table-cell-properties style:vertical-align="bottom" fo:padding="0.097cm" fo:border="none"/>
    </style:style>
    <style:style style:name="Таблица1.C4" style:family="table-cell" style:data-style-name="N0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Table_20_Heading">
      <style:text-properties fo:font-size="10pt" style:font-size-asian="10pt" style:font-size-complex="10pt"/>
    </style:style>
    <style:style style:name="P10" style:family="paragraph" style:parent-style-name="Table_20_Heading">
      <style:text-properties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елефонный справочник</text:p>
      <text:p text:style-name="P3">ИМЗ СО РАН</text:p>
      <text:p text:style-name="P1">677010</text:p>
      <text:p text:style-name="P1">г.Якутск-10</text:p>
      <text:p text:style-name="P1">тел.: (411-2)44-44-76</text:p>
      <text:p text:style-name="P1">факс: </text:p>
      <text:p text:style-name="P1"/>
      <text:p text:style-name="P4">Структурированный вариант</text:p>
      <text:p text:style-name="Standard">
<text:tab/>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>
            <table:table-cell table:style-name="Таблица1.A1" office:value-type="string">
              <text:p text:style-name="P9">ФИО</text:p>
              <text:p text:style-name="P9">должность</text:p>
            </table:table-cell>
            <table:table-cell table:style-name="Таблица1.A1" office:value-type="string">
              <text:p text:style-name="P9">телефон</text:p>
            </table:table-cell>
            <table:table-cell table:style-name="Таблица1.A1" office:value-type="string">
              <text:p text:style-name="P9">внутр. тел.</text:p>
            </table:table-cell>
            <table:table-cell table:style-name="Таблица1.A1" office:value-type="string">
              <text:p text:style-name="P9">e-mail</text:p>
              <text:p text:style-name="P9">факс</text:p>
            </table:table-cell>
          </table:table-row>
        </table:table-header-rows>
        <table:table-row>
          <table:table-cell table:style-name="Таблица1.A1" table:number-columns-spanned="4" office:value-type="string">
            <text:p text:style-name="P10"/>
            <text:p text:style-name="P10">Администрация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ЧЖАН Рудольф Владимирович </text:p>
            <text:p text:style-name="P7">Директор</text:p>
            <text:p text:style-name="P7">Доктор технических нау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zhang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46-58</text:p>
            <text:p text:style-name="P6">(4112) 390-801</text:p>
          </table:table-cell>
          <table:table-cell table:style-name="Таблица1.C4" office:value-type="float">
            <text:p text:style-name="P6">2801</text:p>
          </table:table-cell>
          <table:table-cell table:style-name="Таблица1.A1" office:value-type="string">
            <text:p text:style-name="P6">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АНЬКОВА Марина </text:p>
            <text:p text:style-name="P7">Секретарь-референ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referent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44-76</text:p>
            <text:p text:style-name="P6">(4112) 390-800</text:p>
          </table:table-cell>
          <table:table-cell table:style-name="Таблица1.C4" office:value-type="float">
            <text:p text:style-name="P6">280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ЖЕЛЕЗНЯК Михаил Николаевич </text:p>
            <text:p text:style-name="P7">Заместитель директора по науке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fe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48-81</text:p>
            <text:p text:style-name="P6">(4112) 390-809</text:p>
          </table:table-cell>
          <table:table-cell table:style-name="Таблица1.C4" office:value-type="float">
            <text:p text:style-name="P6">2809</text:p>
          </table:table-cell>
          <table:table-cell table:style-name="Таблица1.A1" office:value-type="string">
            <text:p text:style-name="P6">(4112) 33-33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ЛИ Лев Геннадьевич </text:p>
            <text:p text:style-name="P7">Заместитель директора по общим вопросам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lev_lee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46-43</text:p>
            <text:p text:style-name="P6">(4112) 390-834</text:p>
          </table:table-cell>
          <table:table-cell table:style-name="Таблица1.C4" office:value-type="float">
            <text:p text:style-name="P6">283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АЛЕКСЕЕВА Ольга Ивановна </text:p>
            <text:p text:style-name="P7">Учёный секретарь</text:p>
            <text:p text:style-name="P7">Кандидат технических нау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o.i.alekseev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49-12</text:p>
            <text:p text:style-name="P6">(4112) 39-08-02</text:p>
          </table:table-cell>
          <table:table-cell table:style-name="Таблица1.C4" office:value-type="float">
            <text:p text:style-name="P6">2802</text:p>
          </table:table-cell>
          <table:table-cell table:style-name="Таблица1.A1" office:value-type="string">
            <text:p text:style-name="P6">+7 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ВАСИЛЬЕВ Владимир Пантелемонович </text:p>
            <text:p text:style-name="P7">Главны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pvasiliev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48-72</text:p>
            <text:p text:style-name="P6">(4112) 390-821</text:p>
          </table:table-cell>
          <table:table-cell table:style-name="Таблица1.C4" office:value-type="float">
            <text:p text:style-name="P6">2821</text:p>
          </table:table-cell>
          <table:table-cell table:style-name="Таблица1.A1" office:value-type="string">
            <text:p text:style-name="P6">+7 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ЧЖАН Владимир Юрьевич </text:p>
            <text:p text:style-name="P7">Главны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l_ch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4872</text:p>
            <text:p text:style-name="P6">(4112) 390-808</text:p>
          </table:table-cell>
          <table:table-cell table:style-name="Таблица1.C4" office:value-type="float">
            <text:p text:style-name="P6">280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РИБАНОВА Светлана Петровна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ribanov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43-77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ШЕПЕЛЕВ Виктор Васильевич </text:p>
            <text:p text:style-name="P7">Заместитель директора по научной работе</text:p>
            <text:p text:style-name="P7">Доктор геолого-минералогических нау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heply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13</text:p>
            <text:p text:style-name="P6">(4112) 33-46-96</text:p>
          </table:table-cell>
          <table:table-cell table:style-name="Таблица1.C4" office:value-type="float">
            <text:p text:style-name="P6">2813</text:p>
          </table:table-cell>
          <table:table-cell table:style-name="Таблица1.A1" office:value-type="string">
            <text:p text:style-name="P6">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АНОСОВА Любовь Прокопьевна </text:p>
            <text:p text:style-name="P7">Заведующая концелярие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nosov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43-77</text:p>
            <text:p text:style-name="P6">(4112) 39-08-05</text:p>
          </table:table-cell>
          <table:table-cell table:style-name="Таблица1.C4" office:value-type="float">
            <text:p text:style-name="P6">2805</text:p>
          </table:table-cell>
          <table:table-cell table:style-name="Таблица1.A1" office:value-type="string">
            <text:p text:style-name="P6">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ДЬЯКОНОВА Ольга Александровна </text:p>
            <text:p text:style-name="P7">Референ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-00-66</text:p>
          </table:table-cell>
          <table:table-cell table:style-name="Таблица1.C4" office:value-type="float">
            <text:p text:style-name="P6">206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Библиотека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ИВШИНА Эльза Павловна </text:p>
            <text:p text:style-name="P7">Библиотекарь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ivshin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-08-90</text:p>
          </table:table-cell>
          <table:table-cell table:style-name="Таблица1.C4" office:value-type="float">
            <text:p text:style-name="P6">289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Бухгалтерия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ВЛАСОВА Надежда Николаевна </text:p>
            <text:p text:style-name="P7">Главный бухгалт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urov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3-47-64</text:p>
          </table:table-cell>
          <table:table-cell table:style-name="Таблица1.C4" office:value-type="float">
            <text:p text:style-name="P6">2803</text:p>
          </table:table-cell>
          <table:table-cell table:style-name="Таблица1.A1" office:value-type="string">
            <text:p text:style-name="P6">+7 (4112) 33-44-76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Группа СО ПЭВМ и ЛС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ШИКОВ Александр Игоревич </text:p>
            <text:p text:style-name="P7">Инженер-электро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hikov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33-49-65</text:p>
          </table:table-cell>
          <table:table-cell table:style-name="Таблица1.C4" office:value-type="float">
            <text:p text:style-name="P6">2828</text:p>
            <text:p text:style-name="P6">280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Группа системного обслуживания ПЭВМ и ЛВС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ДАВЫДОВА Наталья Михайловна </text:p>
            <text:p text:style-name="P7">Инженер-программис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n.m.davydov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3-49-65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+7 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ЛЕОНОВА Анна Самуиловна </text:p>
            <text:p text:style-name="P7">Руководитель группы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s.leonov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49-65</text:p>
            <text:p text:style-name="P6">(4112) 390-828</text:p>
          </table:table-cell>
          <table:table-cell table:style-name="Таблица1.C4" office:value-type="float">
            <text:p text:style-name="P6">2828</text:p>
          </table:table-cell>
          <table:table-cell table:style-name="Таблица1.A1" office:value-type="string">
            <text:p text:style-name="P6">+7 (4112) 33-44-76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Канцелярия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СИБГАТУЛИНА Юлия Георгиевна </text:p>
            <text:p text:style-name="P7">Машинистк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ulgsib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-08-88</text:p>
          </table:table-cell>
          <table:table-cell table:style-name="Таблица1.C4" office:value-type="float">
            <text:p text:style-name="P6">288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Инженерной геокриологии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ОЛОВИН Борис Александрович </text:p>
            <text:p text:style-name="P7">Главны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olovin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3-44-76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+7 (4112) 33-43-51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НЕРАДОВСКИЙ Леонид Георгиевич </text:p>
            <text:p text:style-name="P7">Ведущ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leoner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48-15</text:p>
            <text:p text:style-name="P6">(4112) 390-814</text:p>
          </table:table-cell>
          <table:table-cell table:style-name="Таблица1.C4" office:value-type="float">
            <text:p text:style-name="P6">2814</text:p>
          </table:table-cell>
          <table:table-cell table:style-name="Таблица1.A1" office:value-type="string">
            <text:p text:style-name="P6">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ДОРОФЕЕВА Ия Владимировна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dorofeev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3-49-65</text:p>
            <text:p text:style-name="P6">(4112) 390-829</text:p>
          </table:table-cell>
          <table:table-cell table:style-name="Таблица1.C4" office:value-type="float">
            <text:p text:style-name="P6">2829</text:p>
          </table:table-cell>
          <table:table-cell table:style-name="Таблица1.A1" office:value-type="string">
            <text:p text:style-name="P6">+7 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АМЕНСКАЯ Людмила Владимировна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amenskay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3-43-55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+7 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НИСКОВСКИХ Наталья Спартаковна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niskovskih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3-44-76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+7 (4112) 33-49-65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геотеплофизики и прогноза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ШЕНДЕР Николай Иванович </text:p>
            <text:p text:style-name="P7">Заведующий лабораторией</text:p>
            <text:p text:style-name="P7">Кандидат технических нау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10</text:p>
          </table:table-cell>
          <table:table-cell table:style-name="Таблица1.C4" office:value-type="float">
            <text:p text:style-name="P6">281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РУСАКОВ Владимир Григорьевич </text:p>
            <text:p text:style-name="P7">Стар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rusakov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3-44-88</text:p>
            <text:p text:style-name="P6">(4112) 390-823</text:p>
          </table:table-cell>
          <table:table-cell table:style-name="Таблица1.C4" office:value-type="float">
            <text:p text:style-name="P6">2823</text:p>
          </table:table-cell>
          <table:table-cell table:style-name="Таблица1.A1" office:value-type="string">
            <text:p text:style-name="P6">+7 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ЕГОРОВ Артем Семенович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egorov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3-44-76</text:p>
            <text:p text:style-name="P6">(4112) 390-825</text:p>
          </table:table-cell>
          <table:table-cell table:style-name="Таблица1.C4" office:value-type="float">
            <text:p text:style-name="P6">2825</text:p>
          </table:table-cell>
          <table:table-cell table:style-name="Таблица1.A1" office:value-type="string">
            <text:p text:style-name="P6">+7 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УБАНОВА Оксана Петровна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ubanov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48-92</text:p>
          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геохимии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МАКАРОВ Владимир Николаевич </text:p>
            <text:p text:style-name="P7">Заведующий лабораторие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akarov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42-37</text:p>
            <text:p text:style-name="P6">(4112) 390-826</text:p>
          </table:table-cell>
          <table:table-cell table:style-name="Таблица1.C4" office:value-type="float">
            <text:p text:style-name="P6">2826</text:p>
          </table:table-cell>
          <table:table-cell table:style-name="Таблица1.A1" office:value-type="string">
            <text:p text:style-name="P6">(4112) 33-44-76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геохимии криолитозоны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СЛЕПЦОВ Александр Николаевич </text:p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lepzovan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42-37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44-76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инженерной геокриологии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ОЛОВИН Борис Александрович </text:p>
            <text:p text:style-name="P7">Главны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olovin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3-44-76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+7 (4112) 33-43-51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НЕРАДОВСКИЙ Леонид Георгиевич </text:p>
            <text:p text:style-name="P7">Ведущ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leoner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48-15</text:p>
            <text:p text:style-name="P6">(4112) 390-814</text:p>
          </table:table-cell>
          <table:table-cell table:style-name="Таблица1.C4" office:value-type="float">
            <text:p text:style-name="P6">2814</text:p>
          </table:table-cell>
          <table:table-cell table:style-name="Таблица1.A1" office:value-type="string">
            <text:p text:style-name="P6">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ДОРОФЕЕВА Ия Владимировна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dorofeev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3-49-65</text:p>
            <text:p text:style-name="P6">(4112) 390-829</text:p>
          </table:table-cell>
          <table:table-cell table:style-name="Таблица1.C4" office:value-type="float">
            <text:p text:style-name="P6">2829</text:p>
          </table:table-cell>
          <table:table-cell table:style-name="Таблица1.A1" office:value-type="string">
            <text:p text:style-name="P6">+7 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АМЕНСКАЯ Людмила Владимировна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amenskay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3-43-55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+7 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НИСКОВСКИХ Наталья Спартаковна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niskovskih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3-44-76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+7 (4112) 33-49-65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криогенных ландшафтов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ГАВРИЛЬЕВА Мария Кузьминична </text:p>
            <text:p text:style-name="P7">Главны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avrilov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3-44-76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+7 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АВРИЛЬЕВ Петр Петрович </text:p>
            <text:p text:style-name="P7"/>
            <text:p text:style-name="P7">Д.т.н., профессо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gavr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45-74</text:p>
          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ИВАНОВА Розалия Никифоровна </text:p>
            <text:p text:style-name="P7">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r.n.ivanov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-33-46-51</text:p>
            <text:p text:style-name="P6">(4112) 390-820</text:p>
          </table:table-cell>
          <table:table-cell table:style-name="Таблица1.C4" office:value-type="float">
            <text:p text:style-name="P6">282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ЕРАСИМОВ Еремей Юрьевич </text:p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erasimovjur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45-74</text:p>
          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ИМОФЕЕВА Анна Алексеевна </text:p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timofeev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48-87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44-76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криогенных процессов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БОТУЛУ Татьяна Алексеевна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botulu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3-44--76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+7 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ЫЧЕВСКАЯ Наталья Афанасьевна </text:p>
            <text:p text:style-name="P7">Инженер-исследователь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ychevskay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46-89</text:p>
          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общей геокриологии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КУНИЦКИЙ Виктор Владимирович </text:p>
            <text:p text:style-name="P7">Заведующий лабораторией</text:p>
            <text:p text:style-name="P7">Доктор геологических нау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unitsky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3-47-59</text:p>
            <text:p text:style-name="P6">(4112) 390-811</text:p>
          </table:table-cell>
          <table:table-cell table:style-name="Таблица1.C4" office:value-type="float">
            <text:p text:style-name="P6">2811</text:p>
          </table:table-cell>
          <table:table-cell table:style-name="Таблица1.A1" office:value-type="string">
            <text:p text:style-name="P6">+7 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ШАЦ Марк Михайлович </text:p>
            <text:p text:style-name="P7">Ведущ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hatz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3-44-23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+7 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АМСОНОВА Вера Васильевна </text:p>
            <text:p text:style-name="P7">Ведущ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samsonov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общей геокриологии и криолитологии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СЫРОМЯТНИКОВ Игорь Иннокентьевич </text:p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yromyatnikov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47-59</text:p>
            <text:p text:style-name="P6">(4112) 390-815</text:p>
          </table:table-cell>
          <table:table-cell table:style-name="Таблица1.C4" office:value-type="float">
            <text:p text:style-name="P6">2815</text:p>
          </table:table-cell>
          <table:table-cell table:style-name="Таблица1.A1" office:value-type="string">
            <text:p text:style-name="P6">(4112) 33-44-76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подземных вод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АНИСИМОВА Нина Петровна </text:p>
            <text:p text:style-name="P7">Главны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nisimov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3-46-96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+7 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ИВАНОВА Лена Дмитриевна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ldivanov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3-44-76</text:p>
            <text:p text:style-name="P6">(4112) 390-818</text:p>
          </table:table-cell>
          <table:table-cell table:style-name="Таблица1.C4" office:value-type="float">
            <text:p text:style-name="P6">2818</text:p>
          </table:table-cell>
          <table:table-cell table:style-name="Таблица1.A1" office:value-type="string">
            <text:p text:style-name="P6">+7 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АВЛОВА Надежда Анатольевна </text:p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avlov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3-44-76</text:p>
            <text:p text:style-name="P6">(4112) 390-812</text:p>
          </table:table-cell>
          <table:table-cell table:style-name="Таблица1.C4" office:value-type="float">
            <text:p text:style-name="P6">2812</text:p>
          </table:table-cell>
          <table:table-cell table:style-name="Таблица1.A1" office:value-type="string">
            <text:p text:style-name="P6">+7 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АННИКОВА Анна Николаевна </text:p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annikov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3-44-76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+7 (4112) 33-44-76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подземных вод криолитозоны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ЕФРЕМОВ Владимир Сергеевич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/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31</text:p>
          </table:table-cell>
          <table:table-cell table:style-name="Таблица1.C4" office:value-type="float">
            <text:p text:style-name="P6">283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ТАМБОВСКАЯ Яна Владимировна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yan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19</text:p>
            <text:p text:style-name="P6">(4112) 33-46-96</text:p>
          </table:table-cell>
          <table:table-cell table:style-name="Таблица1.C4" office:value-type="float">
            <text:p text:style-name="P6">281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подземных вод кролитозоны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ФЕДОРОВА Светлана Викторовна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vfed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90-854</text:p>
          </table:table-cell>
          <table:table-cell table:style-name="Таблица1.C4" office:value-type="float">
            <text:p text:style-name="P6">285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теплофизики и прогноза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ФЕДОР ВАСИЛЬЕВИЧ Митин </text:p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itin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42-65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44-76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Отдел кадров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МИЛИЧЕНКО Любовь Тимофеевна </text:p>
            <text:p text:style-name="P7">Начальник О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ilichenko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(4112) 334935</text:p>
          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Планово-экономический отдел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НЕЧАЕВА Тамара Петровна </text:p>
            <text:p text:style-name="P7">Исполняющая обязанности начальника отдела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lan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45-27</text:p>
          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Программа CREST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CREST Программа  </text:p>
            <text:p text:style-name="P7">Программа CREST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crest@mpi.ysn.ru</text:p>
            <text:p text:style-name="P8">crestn@mpi-gw.ysn.ru</text:p>
            <text:p text:style-name="P8">crestn@alph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3-44-76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+7 (4112) 33-44-76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Редакционно-издательский отдел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УСТЮЖИНА Наталья Алексеевна </text:p>
            <text:p text:style-name="P7">Редакто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ustuzhin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3-44-88</text:p>
            <text:p text:style-name="P6">(4112) 390-816</text:p>
          </table:table-cell>
          <table:table-cell table:style-name="Таблица1.C4" office:value-type="float">
            <text:p text:style-name="P6">2816</text:p>
          </table:table-cell>
          <table:table-cell table:style-name="Таблица1.A1" office:value-type="string">
            <text:p text:style-name="P6">+7 (4112) 33-44-7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УРБИНА Маргарита Ивановна </text:p>
            <text:p text:style-name="P7">Редакто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iturbina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40-58</text:p>
            <text:p text:style-name="P6">(4112) 390-827</text:p>
          </table:table-cell>
          <table:table-cell table:style-name="Таблица1.C4" office:value-type="float">
            <text:p text:style-name="P6">2827</text:p>
          </table:table-cell>
          <table:table-cell table:style-name="Таблица1.A1" office:value-type="string">
            <text:p text:style-name="P6">(4112) 33-44-76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Редакция журнала "Наука и техника в Якутии"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ФЕДОРОВА Лариса Юрьевна 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ag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3-46-96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3-44-76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Типография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ЛИ Вячеслав Геннадьевич </text:p>
            <text:p text:style-name="P7">Начальник типограф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lee@mpi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-2) 33-45-44</text:p>
          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24T15:52:38</meta:creation-date>
    <dc:date>2010-04-29T17:04:10</dc:date>
    <meta:editing-duration>PT00H37M21S</meta:editing-duration>
    <meta:editing-cycles>7</meta:editing-cycles>
    <meta:generator>OpenOffice.org/3.1$Unix OpenOffice.org_project/310m19$Build-9420</meta:generator>
    <meta:document-statistic meta:table-count="1" meta:image-count="0" meta:object-count="0" meta:page-count="14" meta:paragraph-count="732" meta:word-count="1403" meta:character-count="12594"/>
  </office:meta>
</office:document-meta>
</file>