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498cm" style:rel-column-width="2550*"/>
    </style:style>
    <style:style style:name="Таблица1.B" style:family="table-column">
      <style:table-column-properties style:column-width="4.022cm" style:rel-column-width="2280*"/>
    </style:style>
    <style:style style:name="Таблица1.C" style:family="table-column">
      <style:table-column-properties style:column-width="2.487cm" style:rel-column-width="1410*"/>
    </style:style>
    <style:style style:name="Таблица1.D" style:family="table-column">
      <style:table-column-properties style:column-width="5.992cm" style:rel-column-width="3397*"/>
    </style:style>
    <style:style style:name="Таблица1.A1" style:family="table-cell">
      <style:table-cell-properties fo:padding="0.097cm" fo:border="none"/>
    </style:style>
    <style:style style:name="Таблица1.D3" style:family="table-cell">
      <style:table-cell-properties style:vertical-align="bottom" fo:padding="0.097cm" fo:border="none"/>
    </style:style>
    <style:style style:name="Таблица1.C4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Heading">
      <style:text-properties fo:font-size="10pt" style:font-size-asian="10pt" style:font-size-complex="10pt"/>
    </style:style>
    <style:style style:name="P10" style:family="paragraph" style:parent-style-name="Table_20_Heading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лефонный справочник</text:p>
      <text:p text:style-name="P3">ЯНЦ СО РАН</text:p>
      <text:p text:style-name="P1">677891</text:p>
      <text:p text:style-name="P1">г.Якутск, ул.Петровского, 2</text:p>
      <text:p text:style-name="P1">тел.: (411-2) 35-02-63</text:p>
      <text:p text:style-name="P1">факс: </text:p>
      <text:p text:style-name="P1"/>
      <text:p text:style-name="P4">Структурированный вариант</text:p>
      <text:p text:style-name="Standard">
<text:tab/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9">ФИО</text:p>
              <text:p text:style-name="P9">должность</text:p>
            </table:table-cell>
            <table:table-cell table:style-name="Таблица1.A1" office:value-type="string">
              <text:p text:style-name="P9">телефон</text:p>
            </table:table-cell>
            <table:table-cell table:style-name="Таблица1.A1" office:value-type="string">
              <text:p text:style-name="P9">внутр. тел.</text:p>
            </table:table-cell>
            <table:table-cell table:style-name="Таблица1.A1" office:value-type="string">
              <text:p text:style-name="P9">e-mail</text:p>
              <text:p text:style-name="P9">факс</text:p>
            </table:table-cell>
          </table:table-row>
        </table:table-header-rows>
        <table:table-row>
          <table:table-cell table:style-name="Таблица1.A1" table:number-columns-spanned="4" office:value-type="string">
            <text:p text:style-name="P10"/>
            <text:p text:style-name="P10">Бухгалтерия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КОЗЛОВА Люция Рудольфовна </text:p>
            <text:p text:style-name="P7">Главный эконом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.kozlov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23</text:p>
          </table:table-cell>
          <table:table-cell table:style-name="Таблица1.C4" office:value-type="float">
            <text:p text:style-name="P6">2523</text:p>
          </table:table-cell>
          <table:table-cell table:style-name="Таблица1.A1" office:value-type="string">
            <text:p text:style-name="P6">(4112) 35-02-64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Научная библиотека ЯНЦ СО РАН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СУХАРЕВА Наталья Прокопьевна </text:p>
            <text:p text:style-name="P7">Ведущий библиотекар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ukharev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36</text:p>
          </table:table-cell>
          <table:table-cell table:style-name="Таблица1.C4" office:value-type="float">
            <text:p text:style-name="P6">2536</text:p>
          </table:table-cell>
          <table:table-cell table:style-name="Таблица1.A1" office:value-type="string">
            <text:p text:style-name="P6">(4112) 35-02-64, 35-28-31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РУЧКОВА Екатерина Дмитриевна </text:p>
            <text:p text:style-name="P7">Ведущий библиотекар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truchkov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36</text:p>
          </table:table-cell>
          <table:table-cell table:style-name="Таблица1.C4" office:value-type="float">
            <text:p text:style-name="P6">2536</text:p>
          </table:table-cell>
          <table:table-cell table:style-name="Таблица1.A1" office:value-type="string">
            <text:p text:style-name="P6">(4112) 35-02-64, 35-28-31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ИКИТИНА Айталина Семеновна </text:p>
            <text:p text:style-name="P7">Библиограф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ikitin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33</text:p>
          </table:table-cell>
          <table:table-cell table:style-name="Таблица1.C4" office:value-type="float">
            <text:p text:style-name="P6">253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бъединенный профсоюзный комитете ЯНЦ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ДЕДЮКИНА Надежда Дмитриевна </text:p>
            <text:p text:style-name="P7">Председатель ОП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rofsous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40</text:p>
          </table:table-cell>
          <table:table-cell table:style-name="Таблица1.C4" office:value-type="float">
            <text:p text:style-name="P6">2540</text:p>
          </table:table-cell>
          <table:table-cell table:style-name="Таблица1.A1" office:value-type="string">
            <text:p text:style-name="P6">(4112) 36-64-23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охраны труда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ТОЛМАЧЕВА Ангелина Семеновна </text:p>
            <text:p text:style-name="P7">Начальник отдел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s.tolmachev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11</text:p>
          </table:table-cell>
          <table:table-cell table:style-name="Таблица1.C4" office:value-type="float">
            <text:p text:style-name="P6">2511</text:p>
          </table:table-cell>
          <table:table-cell table:style-name="Таблица1.A1" office:value-type="string">
            <text:p text:style-name="P6">(4112) 35-02-64, 35-28-31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технической эксплуатации и ремонта зданий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БУТАЕВ Арсен Сосланбекович </text:p>
            <text:p text:style-name="P7">Главный специал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s.butaev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30</text:p>
          </table:table-cell>
          <table:table-cell table:style-name="Таблица1.C4" office:value-type="float">
            <text:p text:style-name="P6">253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Юридический отдел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СЮТКИНА Надежда Афанасьевна </text:p>
            <text:p text:style-name="P7">Главный юристконсуль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.a.syutkina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24</text:p>
          </table:table-cell>
          <table:table-cell table:style-name="Таблица1.C4" office:value-type="float">
            <text:p text:style-name="P6">2524</text:p>
          </table:table-cell>
          <table:table-cell table:style-name="Таблица1.A1" office:value-type="string">
            <text:p text:style-name="P6">(4112) 35-02-64, 35-28-3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4T15:52:38</meta:creation-date>
    <dc:date>2010-04-29T17:04:10</dc:date>
    <meta:editing-duration>PT00H37M21S</meta:editing-duration>
    <meta:editing-cycles>7</meta:editing-cycles>
    <meta:generator>OpenOffice.org/3.1$Unix OpenOffice.org_project/310m19$Build-9420</meta:generator>
    <meta:document-statistic meta:table-count="1" meta:image-count="0" meta:object-count="0" meta:page-count="14" meta:paragraph-count="732" meta:word-count="1403" meta:character-count="12594"/>
  </office:meta>
</office:document-meta>
</file>