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ГДС СО РАН</text:p>
      <text:p text:style-name="P1">677018</text:p>
      <text:p text:style-name="P1">г.Якутск, пр.Ленина 43</text:p>
      <text:p text:style-name="P1">тел.: (411-2) 33-59-30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DEZ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ez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Константин Николаевич </text:p>
            <text:p text:style-name="P7">Инженер</text:p>
            <text:p text:style-name="P7">Аспирант</text:p>
            <text:p text:style-name="P7">Лаборатория горной теплофиз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ЬКОВА Елена Леонид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9</text:p>
          </table:table-cell>
          <table:table-cell table:style-name="Таблица1.C4" office:value-type="float">
            <text:p text:style-name="P6">20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АТАЕВА Ирина Довлет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ТУГИН Сергей Андрианович </text:p>
            <text:p text:style-name="P7">Заведующий лабораторией</text:p>
            <text:p text:style-name="P7">Главный научный сотрудник, доктор технических наук, профессор</text:p>
            <text:p text:style-name="P7">Лаборатория геоэкономических проблем комплексного освоения недр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a.batugin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2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ТУГИНА Наталья Сергеевна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tuginan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1</text:p>
          </table:table-cell>
          <table:table-cell table:style-name="Таблица1.C4" office:value-type="float">
            <text:p text:style-name="P6">206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УРАКОВ Александр Михайлович </text:p>
            <text:p text:style-name="P7">Старший научный сотрудник</text:p>
            <text:p text:style-name="P7">Кандидат технических наук</text:p>
            <text:p text:style-name="P7">Лаборатория открытых горных рабо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m.bura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1</text:p>
          </table:table-cell>
          <table:table-cell table:style-name="Таблица1.C4" office:value-type="float">
            <text:p text:style-name="P6">205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етр Назарович </text:p>
            <text:p text:style-name="P7">Старший научный сотрудник</text:p>
            <text:p text:style-name="P7">Кандидат технических наук</text:p>
            <text:p text:style-name="P7">Лаборатория проблем рационального освоения минеральных ресурсов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.n.vasili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7</text:p>
          </table:table-cell>
          <table:table-cell table:style-name="Таблица1.C4" office:value-type="float">
            <text:p text:style-name="P6">2077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Айталина Владимировна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 Василий Рома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8</text:p>
          </table:table-cell>
          <table:table-cell table:style-name="Таблица1.C4" office:value-type="float">
            <text:p text:style-name="P6">20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ОВ Владимир Леонидович </text:p>
            <text:p text:style-name="P7">Старший научный сотрудник</text:p>
            <text:p text:style-name="P7">Кандидат технических наук</text:p>
            <text:p text:style-name="P7">ПРОМС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vril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0</text:p>
          </table:table-cell>
          <table:table-cell table:style-name="Таблица1.C4" office:value-type="float">
            <text:p text:style-name="P6">20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 Дмитрий Макар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8</text:p>
          </table:table-cell>
          <table:table-cell table:style-name="Таблица1.C4" office:value-type="float">
            <text:p text:style-name="P6">20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РОХОВА Лия Никола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6</text:p>
          </table:table-cell>
          <table:table-cell table:style-name="Таблица1.C4" office:value-type="float">
            <text:p text:style-name="P6">207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Анатолий Никифо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3</text:p>
          </table:table-cell>
          <table:table-cell table:style-name="Таблица1.C4" office:value-type="float">
            <text:p text:style-name="P6">20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А Галина Васильевна </text:p>
            <text:p text:style-name="P7">Помощник ученого секретар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v.davyd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2</text:p>
          </table:table-cell>
          <table:table-cell table:style-name="Таблица1.C4" office:value-type="float">
            <text:p text:style-name="P6">20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АНИЛОВ Кэнчээри Петрович </text:p>
            <text:p text:style-name="P7">Инженер</text:p>
            <text:p text:style-name="P7">Лаборатория геолок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5</text:p>
          </table:table-cell>
          <table:table-cell table:style-name="Таблица1.C4" office:value-type="float">
            <text:p text:style-name="P6">20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ВСТАФЬЕВ Роберт Андреевич </text:p>
            <text:p text:style-name="P7">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1</text:p>
          </table:table-cell>
          <table:table-cell table:style-name="Таблица1.C4" office:value-type="float">
            <text:p text:style-name="P6">20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РЕМЕЕВА Наталья Георгие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9</text:p>
          </table:table-cell>
          <table:table-cell table:style-name="Таблица1.C4" office:value-type="float">
            <text:p text:style-name="P6">20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РМАКОВ Сергей Александрович </text:p>
            <text:p text:style-name="P7">Заведующий лабораторией</text:p>
            <text:p text:style-name="P7">Кандидат технических наук</text:p>
            <text:p text:style-name="P7">Лаборатория открытых горных рабо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a.erma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0</text:p>
          </table:table-cell>
          <table:table-cell table:style-name="Таблица1.C4" office:value-type="float">
            <text:p text:style-name="P6">205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РЕФЬЯНОВА Наталия Александ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4</text:p>
          </table:table-cell>
          <table:table-cell table:style-name="Таблица1.C4" office:value-type="float">
            <text:p text:style-name="P6">206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 Евгений Васильевич </text:p>
            <text:p text:style-name="P7">Младший научный сотрудник</text:p>
            <text:p text:style-name="P7">Лаборатория горной теплофиз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aharoff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АХАРОВА Анастасия Юр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6</text:p>
          </table:table-cell>
          <table:table-cell table:style-name="Таблица1.C4" office:value-type="float">
            <text:p text:style-name="P6">205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УБКОВ Владимир Петрович </text:p>
            <text:p text:style-name="P7">Заместитель директора по науке, заведующий лабораторией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ub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2</text:p>
          </table:table-cell>
          <table:table-cell table:style-name="Таблица1.C4" office:value-type="float">
            <text:p text:style-name="P6">204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УДИНА Татьяна Михайловна </text:p>
            <text:p text:style-name="P7">Ведущий инженер</text:p>
            <text:p text:style-name="P7">Лаборатория проблем рационального использования минеральных ресурсов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m.iudin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6-92</text:p>
          </table:table-cell>
          <table:table-cell table:style-name="Таблица1.C4" office:value-type="float">
            <text:p text:style-name="P6">269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ЙГОРОДОВ Кэскил Ивано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5</text:p>
          </table:table-cell>
          <table:table-cell table:style-name="Таблица1.C4" office:value-type="float">
            <text:p text:style-name="P6">20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ЙМОНОВ Михаил Васильевич </text:p>
            <text:p text:style-name="P7">Младший научный сотрудник</text:p>
            <text:p text:style-name="P7">Лаборатория Горная теплофизи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tf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5</text:p>
          </table:table-cell>
          <table:table-cell table:style-name="Таблица1.C4" office:value-type="float">
            <text:p text:style-name="P6">20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САНОВ Иван Сергее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9</text:p>
          </table:table-cell>
          <table:table-cell table:style-name="Таблица1.C4" office:value-type="float">
            <text:p text:style-name="P6">20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ИСЕЛЕВ Валерий Васильевич </text:p>
            <text:p text:style-name="P7">Старший научный сотрудник</text:p>
            <text:p text:style-name="P7">Лаборатория Горная теплофизи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5</text:p>
          </table:table-cell>
          <table:table-cell table:style-name="Таблица1.C4" office:value-type="float">
            <text:p text:style-name="P6">20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ВАЛЕНКО Зоя Дмитриевна </text:p>
            <text:p text:style-name="P7">Завхоз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3</text:p>
          </table:table-cell>
          <table:table-cell table:style-name="Таблица1.C4" office:value-type="float">
            <text:p text:style-name="P6">20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ГУРОВА Ольга Ивановна </text:p>
            <text:p text:style-name="P7">Старший 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6</text:p>
          </table:table-cell>
          <table:table-cell table:style-name="Таблица1.C4" office:value-type="float">
            <text:p text:style-name="P6">205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НДАКОВ Петр Никола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2</text:p>
          </table:table-cell>
          <table:table-cell table:style-name="Таблица1.C4" office:value-type="float">
            <text:p text:style-name="P6">20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ЛЯНДИН Гаврил Александрович </text:p>
            <text:p text:style-name="P7">младший научный сотрудник</text:p>
            <text:p text:style-name="P7">Лаборатория геолок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РИЛКО Александр Сардокович </text:p>
            <text:p text:style-name="P7">Заведующий лабораторией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kurilk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6</text:p>
            <text:p text:style-name="P6">(4112) 390-065</text:p>
          </table:table-cell>
          <table:table-cell table:style-name="Таблица1.C4" office:value-type="float">
            <text:p text:style-name="P6">2046</text:p>
            <text:p text:style-name="P6">20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БОРАТОРИИ ОПИ Веб-мастер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pi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РИОНОВ Владимир Романо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3</text:p>
          </table:table-cell>
          <table:table-cell table:style-name="Таблица1.C4" office:value-type="float">
            <text:p text:style-name="P6">20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БЕДЕВ Иван Феликсович </text:p>
            <text:p text:style-name="P7">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8</text:p>
          </table:table-cell>
          <table:table-cell table:style-name="Таблица1.C4" office:value-type="float">
            <text:p text:style-name="P6">20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ЬВОВ Евгений Спено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3</text:p>
          </table:table-cell>
          <table:table-cell table:style-name="Таблица1.C4" office:value-type="float">
            <text:p text:style-name="P6">20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МОНОВ Алексей Филиппович </text:p>
            <text:p text:style-name="P7">Старший научный сотрудник</text:p>
            <text:p text:style-name="P7">Лаборатория проблемы разработки освоения минеральных сырьев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f.mamon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6-11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РТЫНОВА Светлана Ивановна </text:p>
            <text:p text:style-name="P7">Секретарь-референт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i.safiullin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40</text:p>
          </table:table-cell>
          <table:table-cell table:style-name="Таблица1.C4" office:value-type="float">
            <text:p text:style-name="P6">2040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ТВЕЕВ Андрей Иннокентьевич </text:p>
            <text:p text:style-name="P7">Заведующий лабораторией</text:p>
            <text:p text:style-name="P7">Доктор технических наук</text:p>
            <text:p text:style-name="P7">Лаборатория обогащения полезных ископаемых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matve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5</text:p>
          </table:table-cell>
          <table:table-cell table:style-name="Таблица1.C4" office:value-type="float">
            <text:p text:style-name="P6">20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РДОВСКОЙ Сергей Денисович </text:p>
            <text:p text:style-name="P7">Старший научный сотрудник</text:p>
            <text:p text:style-name="P7">Лаборатория геомеханики мерзлых горных пород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d.mordovskoy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43-43-2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ЫРЕЕВ Николай Васильевич </text:p>
            <text:p text:style-name="P7">Ведущий инженер</text:p>
            <text:p text:style-name="P7">Лаборатория механики геоматериа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yre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АРТАХОВА Галина Владимировна </text:p>
            <text:p text:style-name="P7">Инженер</text:p>
            <text:p text:style-name="P7">Лаборатория проблемы рационального освоения минеральных ресурсов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v.nartah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0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ОБУТОВ Геннадий Павлович </text:p>
            <text:p text:style-name="P7">Старший научный сотрудник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p.neobut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8</text:p>
          </table:table-cell>
          <table:table-cell table:style-name="Таблица1.C4" office:value-type="float">
            <text:p text:style-name="P6">2078</text:p>
          </table:table-cell>
          <table:table-cell table:style-name="Таблица1.A1" office:value-type="string">
            <text:p text:style-name="P6">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ЧАЕВ Павел Борисович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3</text:p>
          </table:table-cell>
          <table:table-cell table:style-name="Таблица1.C4" office:value-type="float">
            <text:p text:style-name="P6">20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ИФОРОВА Агафья Дмитриевна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gafy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5</text:p>
          </table:table-cell>
          <table:table-cell table:style-name="Таблица1.C4" office:value-type="float">
            <text:p text:style-name="P6">206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ОВОПАШИН Михаил Дмитриевич </text:p>
            <text:p text:style-name="P7">Директор</text:p>
            <text:p text:style-name="P7">Член-корреспондент РАН, доктор технических наук, профессо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ovopashin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1</text:p>
          </table:table-cell>
          <table:table-cell table:style-name="Таблица1.C4" office:value-type="float">
            <text:p text:style-name="P6">204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ГНЕВ Сергей Михайлович </text:p>
            <text:p text:style-name="P7">Научный сотрудник</text:p>
            <text:p text:style-name="P7">Лаборатория проблемы разработки освоения минеральных сырьев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m.ogn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6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МЕЛЬЯНЕНКО Александр Васильевич </text:p>
            <text:p text:style-name="P7">Главный научный сотрудник, заведующий лабораторией</text:p>
            <text:p text:style-name="P7">Доктор технических наук</text:p>
            <text:p text:style-name="P7">Лаборатория проблемы рационального освоения минеральных ресурсов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lex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0</text:p>
          </table:table-cell>
          <table:table-cell table:style-name="Таблица1.C4" office:value-type="float">
            <text:p text:style-name="P6">26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МЕЛЬЯНЕНКО Павел Александрович </text:p>
            <text:p text:style-name="P7"/>
            <text:p text:style-name="P7">ПРОМС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6-92</text:p>
          </table:table-cell>
          <table:table-cell table:style-name="Таблица1.C4" office:value-type="float">
            <text:p text:style-name="P6">269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СИПОВ Дьулустан Акимович </text:p>
            <text:p text:style-name="P7">Инженер</text:p>
            <text:p text:style-name="P7">Лаборатория ОП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9</text:p>
          </table:table-cell>
          <table:table-cell table:style-name="Таблица1.C4" office:value-type="float">
            <text:p text:style-name="P6">20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СИПОВА Нюргуяна Федоровна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1</text:p>
          </table:table-cell>
          <table:table-cell table:style-name="Таблица1.C4" office:value-type="float">
            <text:p text:style-name="P6">20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ОЧОСОВ Олег Юрьевич </text:p>
            <text:p text:style-name="P7">Старший лаборант</text:p>
            <text:p text:style-name="P7">Лаборатория ОП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9</text:p>
          </table:table-cell>
          <table:table-cell table:style-name="Таблица1.C4" office:value-type="float">
            <text:p text:style-name="P6">20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НИШЕВ Сергей Викторович </text:p>
            <text:p text:style-name="P7">Старший научный сотрудник</text:p>
            <text:p text:style-name="P7">Кандидат технических наук</text:p>
            <text:p text:style-name="P7">Лаборатория открытых горных рабо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v.panishe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48</text:p>
          </table:table-cell>
          <table:table-cell table:style-name="Таблица1.C4" office:value-type="float">
            <text:p text:style-name="P6">204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РНИКОВ Александр Андре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1</text:p>
          </table:table-cell>
          <table:table-cell table:style-name="Таблица1.C4" office:value-type="float">
            <text:p text:style-name="P6">207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РОВ Дмитрий Николаевич </text:p>
            <text:p text:style-name="P7">Младший научный сотрудник</text:p>
            <text:p text:style-name="P7">Лаборатория проблемы разработки освоения минеральных сырьев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.n.petr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2</text:p>
          </table:table-cell>
          <table:table-cell table:style-name="Таблица1.C4" office:value-type="float">
            <text:p text:style-name="P6">2072</text:p>
          </table:table-cell>
          <table:table-cell table:style-name="Таблица1.A1" office:value-type="string">
            <text:p text:style-name="P6">+7 (4112) 33-59-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Александр Сергеевич </text:p>
            <text:p text:style-name="P7">Заместитель директора по общим вопросам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4</text:p>
          </table:table-cell>
          <table:table-cell table:style-name="Таблица1.C4" office:value-type="float">
            <text:p text:style-name="P6">204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Владимир Иванович </text:p>
            <text:p text:style-name="P7">Старший научный сотрудник</text:p>
            <text:p text:style-name="P7">Кандидат технических наук</text:p>
            <text:p text:style-name="P7">Лаборатория горной теплофиз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Николай Валерьевич </text:p>
            <text:p text:style-name="P7">Старший лаборант</text:p>
            <text:p text:style-name="P7">Лаборатория механики геоматериа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А Ирина Викторовна </text:p>
            <text:p text:style-name="P7">Ведущий эконо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pop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5</text:p>
          </table:table-cell>
          <table:table-cell table:style-name="Таблица1.C4" office:value-type="float">
            <text:p text:style-name="P6">204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УДЕЦКИЙ Николай Дмитриевич </text:p>
            <text:p text:style-name="P7">Старш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5</text:p>
          </table:table-cell>
          <table:table-cell table:style-name="Таблица1.C4" office:value-type="float">
            <text:p text:style-name="P6">207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ЕМИГАЙЛО Наталья Николаевна </text:p>
            <text:p text:style-name="P7">Заведующая библиотекой</text:p>
            <text:p text:style-name="P7">Научно-техническая библиоте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_n_remigail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3</text:p>
          </table:table-cell>
          <table:table-cell table:style-name="Таблица1.C4" office:value-type="float">
            <text:p text:style-name="P6">205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МАНОВА Екатерина Константино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elconst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0</text:p>
            <text:p text:style-name="P6">(4112) 390-067</text:p>
          </table:table-cell>
          <table:table-cell table:style-name="Таблица1.C4" office:value-type="float">
            <text:p text:style-name="P6">2067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КАВИШНИКОВ Андрей Иванович </text:p>
            <text:p text:style-name="P7">Инженер</text:p>
            <text:p text:style-name="P7">Лаборатория механики геоматериа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ir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ВВИН Денис Валерьевич </text:p>
            <text:p text:style-name="P7">Старший инженер</text:p>
            <text:p text:style-name="P7">Лаборатория геолок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ЛОМАТОВА Светлана Ивановна </text:p>
            <text:p text:style-name="P7">Ученый секретарь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lomat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9</text:p>
          </table:table-cell>
          <table:table-cell table:style-name="Таблица1.C4" office:value-type="float">
            <text:p text:style-name="P6">20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ННИКОВА Маргарита Александровна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rgarita.sannik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0</text:p>
          </table:table-cell>
          <table:table-cell table:style-name="Таблица1.C4" office:value-type="float">
            <text:p text:style-name="P6">207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ЕРЕБРЕННИКОВА Татьяна Александровна </text:p>
            <text:p text:style-name="P7">Младший научный сотрудник</text:p>
            <text:p text:style-name="P7">Лаборатория проблем рационального освоения минеральн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ilverad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6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Василий Иннокентьевич </text:p>
            <text:p text:style-name="P7">Старший научный сотрудник</text:p>
            <text:p text:style-name="P7">Лаборатория геомеханики мерзлых горных пород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i.slepts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А Екатерина Семен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9</text:p>
          </table:table-cell>
          <table:table-cell table:style-name="Таблица1.C4" office:value-type="float">
            <text:p text:style-name="P6">205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КОЛОВ Кирилл Олегович </text:p>
            <text:p text:style-name="P7">Младший научный сотрудник</text:p>
            <text:p text:style-name="P7">Лаборатория геолок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 Дмитрий Егорович </text:p>
            <text:p text:style-name="P7">м.н.с</text:p>
            <text:p text:style-name="P7">Лаборатория горной теплофиз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jevde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9</text:p>
          </table:table-cell>
          <table:table-cell table:style-name="Таблица1.C4" office:value-type="float">
            <text:p text:style-name="P6">207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УКНЕВ Сергей Викторович </text:p>
            <text:p text:style-name="P7">Заведующий лабораторией</text:p>
            <text:p text:style-name="P7">Доктор технических наук</text:p>
            <text:p text:style-name="P7">Лаборатория механики геоматериа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kny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4</text:p>
          </table:table-cell>
          <table:table-cell table:style-name="Таблица1.C4" office:value-type="float">
            <text:p text:style-name="P6">26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БАК Татьяна Викторовна </text:p>
            <text:p text:style-name="P7">Начальник отдела кадров</text:p>
            <text:p text:style-name="P7">Отдел кадр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bak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7</text:p>
          </table:table-cell>
          <table:table-cell table:style-name="Таблица1.C4" office:value-type="float">
            <text:p text:style-name="P6">204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СОВ Александр Иванович </text:p>
            <text:p text:style-name="P7">Инженер</text:p>
            <text:p text:style-name="P7">Лаборатория проблем рационального освоения минеральных ресурсов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taras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64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ЕКЕЯНОВ Дмитрий Гаврилье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9</text:p>
          </table:table-cell>
          <table:table-cell table:style-name="Таблица1.C4" office:value-type="float">
            <text:p text:style-name="P6">20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КАЧ Вероника Алексеевна </text:p>
            <text:p text:style-name="P7">Старший инженер</text:p>
            <text:p text:style-name="P7">Библиоте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4</text:p>
          </table:table-cell>
          <table:table-cell table:style-name="Таблица1.C4" office:value-type="float">
            <text:p text:style-name="P6">20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КАЧ Сергей Михайлович </text:p>
            <text:p text:style-name="P7">Ученый секретарь</text:p>
            <text:p text:style-name="P7">Кандидат технических наук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kach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37</text:p>
            <text:p text:style-name="P6">(4112) 39-00-43</text:p>
          </table:table-cell>
          <table:table-cell table:style-name="Таблица1.C4" office:value-type="float">
            <text:p text:style-name="P6">204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ИЛЕНКО Юрий Николаевич </text:p>
            <text:p text:style-name="P7">Старший научный сотрудник</text:p>
            <text:p text:style-name="P7">Лаборатория геоэкономических проблем комплексного освоения недр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milenko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9-2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Лазарь Николаевич </text:p>
            <text:p text:style-name="P7">Ведущий инженер</text:p>
            <text:p text:style-name="P7">Лаборатория открытых горных рабо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3</text:p>
          </table:table-cell>
          <table:table-cell table:style-name="Таблица1.C4" office:value-type="float">
            <text:p text:style-name="P6">26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Максим Петрович </text:p>
            <text:p text:style-name="P7">Старший инженер</text:p>
            <text:p text:style-name="P7">Лаборатория геолок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 Сальвадор </text:p>
            <text:p text:style-name="P7">Ведущий инженер</text:p>
            <text:p text:style-name="P7">Кандидат технических наук</text:p>
            <text:p text:style-name="P7">Лаборатория механики геоматериал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fedor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4</text:p>
          </table:table-cell>
          <table:table-cell table:style-name="Таблица1.C4" office:value-type="float">
            <text:p text:style-name="P6">269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Лариса Лукинична </text:p>
            <text:p text:style-name="P7">Старший научный сотрудник</text:p>
            <text:p text:style-name="P7">Кандидат технических наук</text:p>
            <text:p text:style-name="P7">Лаборатория проблемы рационального освоения минеральных ресурсов Север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.l.fedor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691</text:p>
          </table:table-cell>
          <table:table-cell table:style-name="Таблица1.C4" office:value-type="float">
            <text:p text:style-name="P6">2691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СЕЕВ Семен Михайлович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8</text:p>
          </table:table-cell>
          <table:table-cell table:style-name="Таблица1.C4" office:value-type="float">
            <text:p text:style-name="P6">20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ИЛИМОНОВА Вера Ивановна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АРИТОНОВА Татьяна Ивановна </text:p>
            <text:p text:style-name="P7">Заведующая отделом аспиранту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haritonova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57</text:p>
          </table:table-cell>
          <table:table-cell table:style-name="Таблица1.C4" office:value-type="float">
            <text:p text:style-name="P6">205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СОЕВ Дорген Владимир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9</text:p>
          </table:table-cell>
          <table:table-cell table:style-name="Таблица1.C4" office:value-type="float">
            <text:p text:style-name="P6">204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ОХОЛОВ Юрий Аркад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hokhol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0</text:p>
            <text:p text:style-name="P6">(4112) 390-068</text:p>
          </table:table-cell>
          <table:table-cell table:style-name="Таблица1.C4" office:value-type="float">
            <text:p text:style-name="P6">2068</text:p>
          </table:table-cell>
          <table:table-cell table:style-name="Таблица1.A1" office:value-type="string">
            <text:p text:style-name="P6">(4112) 33-59-3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ХРИСТОФОРОВ Иван Иванович </text:p>
            <text:p text:style-name="P7">Старший инженер</text:p>
            <text:p text:style-name="P7">Лаборатория геолок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4</text:p>
          </table:table-cell>
          <table:table-cell table:style-name="Таблица1.C4" office:value-type="float">
            <text:p text:style-name="P6">207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ЕРЕПАНОВ Андрей Юрьевич </text:p>
            <text:p text:style-name="P7">Ведущий инженер</text:p>
            <text:p text:style-name="P7">Лаборатория проблем разработки минеральнo-сырьев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cherepan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57-3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ПЕЛЕВА Елена Геннадьевна </text:p>
            <text:p text:style-name="P7">Главный бухгалтер</text:p>
            <text:p text:style-name="P7">Администра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uch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45</text:p>
          </table:table-cell>
          <table:table-cell table:style-name="Таблица1.C4" office:value-type="float">
            <text:p text:style-name="P6">2045</text:p>
          </table:table-cell>
          <table:table-cell table:style-name="Таблица1.A1" office:value-type="string">
            <text:p text:style-name="P6">(4112) 33-57-65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ИРИАН Григорий Владимирович </text:p>
            <text:p text:style-name="P7">Старший инженер</text:p>
            <text:p text:style-name="P7">Лаборатория ОП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69</text:p>
          </table:table-cell>
          <table:table-cell table:style-name="Таблица1.C4" office:value-type="float">
            <text:p text:style-name="P6">20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ЯНКОВ  Евгений Олегович </text:p>
            <text:p text:style-name="P7">Инженер</text:p>
            <text:p text:style-name="P7">Лаборатория проблемы разработки освоения минеральных сырьевых ресурсов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o.yankov@igds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072</text:p>
          </table:table-cell>
          <table:table-cell table:style-name="Таблица1.C4" office:value-type="float">
            <text:p text:style-name="P6">2072</text:p>
          </table:table-cell>
          <table:table-cell table:style-name="Таблица1.A1" office:value-type="string">
            <text:p text:style-name="P6">(4112) 33-59-3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