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НМ СО РАН</text:p>
      <text:p text:style-name="P1">677002</text:p>
      <text:p text:style-name="P1">г.Якутск, ул.Автодорожная 20</text:p>
      <text:p text:style-name="P1">тел.: (411-2) 35-72-93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АММОСОВ Николай Гаврильевич </text:p>
            <text:p text:style-name="P7">Ведущий технолог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mmoso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БЕНКО Федор Иван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benko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А Наталья Николаевна </text:p>
            <text:p text:style-name="P7">Главный специалист</text:p>
            <text:p text:style-name="P7">Лаборатория №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vid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РУКИН Ким Валерьевич </text:p>
            <text:p text:style-name="P7">Ведущий инженер</text:p>
            <text:p text:style-name="P7">Лаборатория №5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mzar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ГОШИН Валерий Алексеевич </text:p>
            <text:p text:style-name="P7">Заведующий лабораторией</text:p>
            <text:p text:style-name="P7">Лаборатория №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goshin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86-2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ДЕЗНИКОВ Игорь Николаевич </text:p>
            <text:p text:style-name="P7">Ведущий инженер</text:p>
            <text:p text:style-name="P7">Лаборатория №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odez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7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7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ДАКОВ Алексей Семенович </text:p>
            <text:p text:style-name="P7">Старший научный сотрудник</text:p>
            <text:p text:style-name="P7">Сектор №3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ndako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БАНКОВ Станислав Васильевич </text:p>
            <text:p text:style-name="P7">Главный инженер</text:p>
            <text:p text:style-name="P7">АУП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rbanko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6-5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ПИЙ Галина Павл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piy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ТЫШЕВ Владимир Григорьевич </text:p>
            <text:p text:style-name="P7">Главный технолог</text:p>
            <text:p text:style-name="P7">Лаборатория №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tishe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А Айталина Алексеевна </text:p>
            <text:p text:style-name="P7">Главный научный сотрудник</text:p>
            <text:p text:style-name="P7">Лаборатория эластоме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khlopk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Наталья Николаевна </text:p>
            <text:p text:style-name="P7">Заведующий лабораторией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petr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Айталина Федоровна </text:p>
            <text:p text:style-name="P7">Младший научный сотрудник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pop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ДИОНОВ Андрей Константинович </text:p>
            <text:p text:style-name="P7">Ведущий программист</text:p>
            <text:p text:style-name="P7">Лаборатория №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dion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БАНОВ Петр Адамович </text:p>
            <text:p text:style-name="P7">Главный специалист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bano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Сергей Кимович </text:p>
            <text:p text:style-name="P7">Ведущий технолог</text:p>
            <text:p text:style-name="P7">Лаборатория №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sk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А Марина Дмитриевна </text:p>
            <text:p text:style-name="P7">Старший научный сотрудник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kol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СТИН Николай Павлович </text:p>
            <text:p text:style-name="P7">Заведующий сектором</text:p>
            <text:p text:style-name="P7">Сектор №3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arostin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 Александр Семенович </text:p>
            <text:p text:style-name="P7">Заведующий лабораторией</text:p>
            <text:p text:style-name="P7">Лаборатория №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ruchkov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ХОНОВА Роза Прокопьевна </text:p>
            <text:p text:style-name="P7">Помощник директора</text:p>
            <text:p text:style-name="P7">АУП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honova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Юрий Юристанович </text:p>
            <text:p text:style-name="P7">Научный сотрудник</text:p>
            <text:p text:style-name="P7">Лаборатория №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uristan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Ц Елена Юрьевна </text:p>
            <text:p text:style-name="P7">Старший научный сотрудник</text:p>
            <text:p text:style-name="P7">Лаборатория №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shitz@inm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2-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