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РЭ АН РС(Я)</text:p>
      <text:p text:style-name="P1">677891</text:p>
      <text:p text:style-name="P1">г.Якутск, ул.Петровского, 2</text:p>
      <text:p text:style-name="P1">тел.: (411-2) 35-11-08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Дирек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Евдокия Николаевна </text:p>
            <text:p text:style-name="P7">Заместитель директо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n.fedoro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44-3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научно-технической информац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Владислав Николаевич </text:p>
            <text:p text:style-name="P7">Ведущий 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ladis-i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27-26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Методы государственного регулирования экономик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ОПОВ Иван Алексе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.a.popo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РОХОВ Александр Ива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goroho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методов государственного регулирования экономик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ОЛОМОНОВ Михаил Прокопьевич </text:p>
            <text:p text:style-name="P7">Заведующий сектор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monov01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23-8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методы государственного регулирования экономик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ОПОВ Иван Алексе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.a.popo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РОХОВ Александр Ива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goroho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экономики народо населения и демограф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УКНЕВА Светлана Александровна </text:p>
            <text:p text:style-name="P7">Заведующая сектор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ukne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экономики народо-населения и демограф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АРАШКОВА Анастасия Спиридон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barashko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А Татьяна Захар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z.vinokuro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ЕЗНОВА Галина Александр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a.jelezno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экономики социальной сфер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ДАМОВ Алексей Егор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e.adamo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экономико-математических исследова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Павел Иванович </text:p>
            <text:p text:style-name="P7">Заведующий сектор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pi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