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ЯНЦ СО РАН</text:p>
      <text:p text:style-name="P1">677891</text:p>
      <text:p text:style-name="P1">г.Якутск, ул.Петровского, 2</text:p>
      <text:p text:style-name="P1">тел.: (411-2) 35-02-63</text:p>
      <text:p text:style-name="P1">факс: </text:p>
      <text:p text:style-name="P1"/>
      <text:p text:style-name="P4">Алфавит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  <text:p text:style-name="P9">подразделение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/>
            <text:p text:style-name="P5">АММОСОВА Ада Ахатовна </text:p>
            <text:p text:style-name="P7">Библиотекар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ress_ysn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3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РТЕМЬЕВА Екатерина Васильевна </text:p>
            <text:p text:style-name="P7">Специалист 2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rtemje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0</text:p>
          </table:table-cell>
          <table:table-cell table:style-name="Таблица1.C4" office:value-type="float">
            <text:p text:style-name="P6">2500</text:p>
          </table:table-cell>
          <table:table-cell table:style-name="Таблица1.A1" office:value-type="string">
            <text:p text:style-name="P6">(4112) 35-02-6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ХМЕТШИНА Татьяна Дмитриевна </text:p>
            <text:p text:style-name="P7">Ведущий библиограф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hmetshin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3</text:p>
          </table:table-cell>
          <table:table-cell table:style-name="Таблица1.C4" office:value-type="float">
            <text:p text:style-name="P6">25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ГАРДЫНОВА Айсена Прокопьевна </text:p>
            <text:p text:style-name="P7">Специалист 2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isen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8</text:p>
          </table:table-cell>
          <table:table-cell table:style-name="Таблица1.C4" office:value-type="float">
            <text:p text:style-name="P6">250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ЛЬШЕВА Тамара Константиновна </text:p>
            <text:p text:style-name="P7">Бухгалтер ОП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40</text:p>
          </table:table-cell>
          <table:table-cell table:style-name="Таблица1.C4" office:value-type="float">
            <text:p text:style-name="P6">254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ЯРШИНОВ Анатолий Леонидович </text:p>
            <text:p text:style-name="P7">Заведующий сектором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jarshino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9</text:p>
          </table:table-cell>
          <table:table-cell table:style-name="Таблица1.C4" office:value-type="float">
            <text:p text:style-name="P6">252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ДИЩЕВ Александр Арамисович </text:p>
            <text:p text:style-name="P7">Директор спорткомплекс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port_ysc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ТАЕВ Арсен Сосланбекович </text:p>
            <text:p text:style-name="P7">Главный специалист</text:p>
            <text:p text:style-name="P7">Отдел технической эксплуатации и ремонта зд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s.butae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0</text:p>
          </table:table-cell>
          <table:table-cell table:style-name="Таблица1.C4" office:value-type="float">
            <text:p text:style-name="P6">253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ХТА Вахт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8</text:p>
          </table:table-cell>
          <table:table-cell table:style-name="Таблица1.C4" office:value-type="float">
            <text:p text:style-name="P6">253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А Маргарита Гавриловна </text:p>
            <text:p text:style-name="P7">Специалист канцеля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nz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7</text:p>
          </table:table-cell>
          <table:table-cell table:style-name="Таблица1.C4" office:value-type="float">
            <text:p text:style-name="P6">25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ЬЕВА Эльза Кирилловна </text:p>
            <text:p text:style-name="P7">Заведующая кафедрой иностранных язык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k.grigorie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9</text:p>
          </table:table-cell>
          <table:table-cell table:style-name="Таблица1.C4" office:value-type="float">
            <text:p text:style-name="P6">25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ЕДЮКИНА Надежда Дмитриевна </text:p>
            <text:p text:style-name="P7">Председатель ОПК</text:p>
            <text:p text:style-name="P7">Объединенный профсоюзный комитете ЯНЦ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rofsous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40</text:p>
          </table:table-cell>
          <table:table-cell table:style-name="Таблица1.C4" office:value-type="float">
            <text:p text:style-name="P6">2540</text:p>
          </table:table-cell>
          <table:table-cell table:style-name="Таблица1.A1" office:value-type="string">
            <text:p text:style-name="P6">(4112) 36-64-2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ОНЦОВ Валерий Александрович </text:p>
            <text:p text:style-name="P7">Капитан т/х "Академик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4</text:p>
          </table:table-cell>
          <table:table-cell table:style-name="Таблица1.C4" office:value-type="float">
            <text:p text:style-name="P6">251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ГОРОВА Елена Васильевна </text:p>
            <text:p text:style-name="P7">Специалист отдела региональных, экономических и социальны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v.egor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47</text:p>
          </table:table-cell>
          <table:table-cell table:style-name="Таблица1.C4" office:value-type="float">
            <text:p text:style-name="P6">254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РМАКОВА Ирина Алексеевна </text:p>
            <text:p text:style-name="P7">Начальник отдела программирован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.a.ermak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0</text:p>
          </table:table-cell>
          <table:table-cell table:style-name="Таблица1.C4" office:value-type="float">
            <text:p text:style-name="P6">251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АРИКОВ Олег Николае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9</text:p>
          </table:table-cell>
          <table:table-cell table:style-name="Таблица1.C4" office:value-type="float">
            <text:p text:style-name="P6">252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УДОВ Геннадий Юрь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udo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8</text:p>
          </table:table-cell>
          <table:table-cell table:style-name="Таблица1.C4" office:value-type="float">
            <text:p text:style-name="P6">25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ЫКОВА Ксения Александр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.zyk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3</text:p>
          </table:table-cell>
          <table:table-cell table:style-name="Таблица1.C4" office:value-type="float">
            <text:p text:style-name="P6">25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Лидия Леонидо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7</text:p>
          </table:table-cell>
          <table:table-cell table:style-name="Таблица1.C4" office:value-type="float">
            <text:p text:style-name="P6">250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ЗБЕКОВА Ольга Эдгаровна </text:p>
            <text:p text:style-name="P7">Главный библиограф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zbek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3</text:p>
          </table:table-cell>
          <table:table-cell table:style-name="Таблица1.C4" office:value-type="float">
            <text:p text:style-name="P6">2533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КОННИКОВА Галина Егоро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konnik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2</text:p>
          </table:table-cell>
          <table:table-cell table:style-name="Таблица1.C4" office:value-type="float">
            <text:p text:style-name="P6">25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НТЯКОВА Надежда Михайловна </text:p>
            <text:p text:style-name="P7">Ведущи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ntyak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1</text:p>
          </table:table-cell>
          <table:table-cell table:style-name="Таблица1.C4" office:value-type="float">
            <text:p text:style-name="P6">25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ШКОВ Александр Михайлович </text:p>
            <text:p text:style-name="P7">Заведующим отделом РЭСТ</text:p>
            <text:p text:style-name="P7">доктор технических наук, професс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m.ishko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6</text:p>
          </table:table-cell>
          <table:table-cell table:style-name="Таблица1.C4" office:value-type="float">
            <text:p text:style-name="P6">2506</text:p>
          </table:table-cell>
          <table:table-cell table:style-name="Таблица1.A1" office:value-type="string">
            <text:p text:style-name="P6">(4112) 350-26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ЛИМОНТОВА Лариса Васильевна </text:p>
            <text:p text:style-name="P7">Заместитель главного бухгалт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limont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1</text:p>
          </table:table-cell>
          <table:table-cell table:style-name="Таблица1.C4" office:value-type="float">
            <text:p text:style-name="P6">2521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ВАЛЕНКО Николай Александрович </text:p>
            <text:p text:style-name="P7">Старший 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valenko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8</text:p>
          </table:table-cell>
          <table:table-cell table:style-name="Таблица1.C4" office:value-type="float">
            <text:p text:style-name="P6">25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ЗЛОВА Люция Рудольфовна </text:p>
            <text:p text:style-name="P7">Главный экономист</text:p>
            <text:p text:style-name="P7">Бухгалтер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kozl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3</text:p>
          </table:table-cell>
          <table:table-cell table:style-name="Таблица1.C4" office:value-type="float">
            <text:p text:style-name="P6">2523</text:p>
          </table:table-cell>
          <table:table-cell table:style-name="Таблица1.A1" office:value-type="string">
            <text:p text:style-name="P6">(4112) 35-02-6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ТУШЕНКО Ольга Сергеевна </text:p>
            <text:p text:style-name="P7">Бухгалтер 2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ltushenko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1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ЗЬМИНОВ Михаил Алексеевич </text:p>
            <text:p text:style-name="P7">Заведующий лабораторией ритм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.a.kuzmino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8</text:p>
          </table:table-cell>
          <table:table-cell table:style-name="Таблица1.C4" office:value-type="float">
            <text:p text:style-name="P6">2528</text:p>
          </table:table-cell>
          <table:table-cell table:style-name="Таблица1.A1" office:value-type="string">
            <text:p text:style-name="P6">(4112)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ЛИ Евгения Дмитриевна </text:p>
            <text:p text:style-name="P7">Старший лаборант кафедры философ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ilosofi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6</text:p>
          </table:table-cell>
          <table:table-cell table:style-name="Таблица1.C4" office:value-type="float">
            <text:p text:style-name="P6">25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ЛИ Евгения Дмитрие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6</text:p>
          </table:table-cell>
          <table:table-cell table:style-name="Таблица1.C4" office:value-type="float">
            <text:p text:style-name="P6">25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ЕБЕДЕВ Михаил Петрович </text:p>
            <text:p text:style-name="P7">Председатель Президиума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.p.lebede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1</text:p>
          </table:table-cell>
          <table:table-cell table:style-name="Таблица1.C4" office:value-type="float">
            <text:p text:style-name="P6">250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ЕВИН Алексей Иванович </text:p>
            <text:p text:style-name="P7">Заведующим сектором ритмологии отдела РЭ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levin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8</text:p>
          </table:table-cell>
          <table:table-cell table:style-name="Таблица1.C4" office:value-type="float">
            <text:p text:style-name="P6">25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КСИМОВА Анастасия Васильевна </text:p>
            <text:p text:style-name="P7">Заведующая нучным архив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xim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4-1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ХАРОВ Егор Михайл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6</text:p>
          </table:table-cell>
          <table:table-cell table:style-name="Таблица1.C4" office:value-type="float">
            <text:p text:style-name="P6">25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ХРОВА Елена Витал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ommon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1</text:p>
          </table:table-cell>
          <table:table-cell table:style-name="Таблица1.C4" office:value-type="float">
            <text:p text:style-name="P6">2531</text:p>
          </table:table-cell>
          <table:table-cell table:style-name="Таблица1.A1" office:value-type="string">
            <text:p text:style-name="P6">(4112) 36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ШУРИН Алексей Владимирович </text:p>
            <text:p text:style-name="P7">Инженер-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shurin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ЕЖБИБЛИОТЕЧНЫЙ абонент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b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КУЛЕВИЧ Ольга Яковлевна </text:p>
            <text:p text:style-name="P7">Начальник отдел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ya.mikulevich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1</text:p>
          </table:table-cell>
          <table:table-cell table:style-name="Таблица1.C4" office:value-type="float">
            <text:p text:style-name="P6">2531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ОРДИНОВ Максим Александрович</text:p>
            <text:p text:style-name="P7">Юристконсуль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ordino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4</text:p>
          </table:table-cell>
          <table:table-cell table:style-name="Таблица1.C4" office:value-type="float">
            <text:p text:style-name="P6">25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СТЕРОВА Маргарита Андреевна </text:p>
            <text:p text:style-name="P7">ведущий инженер-хим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1</text:p>
          </table:table-cell>
          <table:table-cell table:style-name="Таблица1.C4" office:value-type="float">
            <text:p text:style-name="P6">251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УСТРОЕВА Александра Иосифовна </text:p>
            <text:p text:style-name="P7">Начальник отдел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neustroe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6</text:p>
          </table:table-cell>
          <table:table-cell table:style-name="Таблица1.C4" office:value-type="float">
            <text:p text:style-name="P6">252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ИТИНА Айталина Семеновна </text:p>
            <text:p text:style-name="P7">Библиограф</text:p>
            <text:p text:style-name="P7">Научная библиотека ЯНЦ СО РА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ikitin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3</text:p>
          </table:table-cell>
          <table:table-cell table:style-name="Таблица1.C4" office:value-type="float">
            <text:p text:style-name="P6">25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А Светлана Иннокентьевна </text:p>
            <text:p text:style-name="P7">Ведущий специалист канцеля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7</text:p>
          </table:table-cell>
          <table:table-cell table:style-name="Таблица1.C4" office:value-type="float">
            <text:p text:style-name="P6">25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НОВА Юлия Ивановна </text:p>
            <text:p text:style-name="P7">Старший преподаватель К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7</text:p>
          </table:table-cell>
          <table:table-cell table:style-name="Таблица1.C4" office:value-type="float">
            <text:p text:style-name="P6">251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ВОСЕЛОВА Вера Александровна </text:p>
            <text:p text:style-name="P7">Ведущи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ovosel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2</text:p>
          </table:table-cell>
          <table:table-cell table:style-name="Таблица1.C4" office:value-type="float">
            <text:p text:style-name="P6">252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ОВА Надежда Васильевна </text:p>
            <text:p text:style-name="P7">Ведущий библиотекар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vlovan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6</text:p>
          </table:table-cell>
          <table:table-cell table:style-name="Таблица1.C4" office:value-type="float">
            <text:p text:style-name="P6">253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ХОМОВ Александр Алексеевич </text:p>
            <text:p text:style-name="P7">Заместителя председателя по научной работе</text:p>
            <text:p text:style-name="P7">доктор эконом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a.pakhomo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9</text:p>
          </table:table-cell>
          <table:table-cell table:style-name="Таблица1.C4" office:value-type="float">
            <text:p text:style-name="P6">25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ЛЯТИНСКАЯ Наталья Никитична </text:p>
            <text:p text:style-name="P7">Главный специалист бухгалте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lyatinskay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3</text:p>
          </table:table-cell>
          <table:table-cell table:style-name="Таблица1.C4" office:value-type="float">
            <text:p text:style-name="P6">2523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Мария Олеговна </text:p>
            <text:p text:style-name="P7">Бухгалтер-касси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ss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ИЕМНАЯ ЗАМЕСТИТЕЛЯ ПРЕДСЕДАТЕЛЯ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npop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3</text:p>
          </table:table-cell>
          <table:table-cell table:style-name="Таблица1.C4" office:value-type="float">
            <text:p text:style-name="P6">250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ОКОПЬЕВА Галина Дмитриевна</text:p>
            <text:p text:style-name="P7">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rokopie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3</text:p>
          </table:table-cell>
          <table:table-cell table:style-name="Таблица1.C4" office:value-type="float">
            <text:p text:style-name="P6">250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ЛОВА Татьяна Александровна </text:p>
            <text:p text:style-name="P7">Главный ученый секретар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.a.sal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5</text:p>
          </table:table-cell>
          <table:table-cell table:style-name="Таблица1.C4" office:value-type="float">
            <text:p text:style-name="P6">250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ЛОВЬЕВА Вера Олеговна </text:p>
            <text:p text:style-name="P7">Начальник службы метр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lovi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ЛОВЬЕВА Екатерина Петровна </text:p>
            <text:p text:style-name="P7">Ведущи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7</text:p>
          </table:table-cell>
          <table:table-cell table:style-name="Таблица1.C4" office:value-type="float">
            <text:p text:style-name="P6">250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ПИРИДОНОВ Егор Афанасьевич </text:p>
            <text:p text:style-name="P7">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piridono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0</text:p>
          </table:table-cell>
          <table:table-cell table:style-name="Таблица1.C4" office:value-type="float">
            <text:p text:style-name="P6">251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ПИРИН Дмитрий Анатольевич </text:p>
            <text:p text:style-name="P7">Ведущий инженер 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pirin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5</text:p>
          </table:table-cell>
          <table:table-cell table:style-name="Таблица1.C4" office:value-type="float">
            <text:p text:style-name="P6">2515</text:p>
          </table:table-cell>
          <table:table-cell table:style-name="Таблица1.A1" office:value-type="string">
            <text:p text:style-name="P6">(4112) 35-02-46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ПИРИН Дмитрий Анатолье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ssword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5</text:p>
          </table:table-cell>
          <table:table-cell table:style-name="Таблица1.C4" office:value-type="float">
            <text:p text:style-name="P6">25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РЕКАЛОВСКИЙ Николай Васильевич </text:p>
            <text:p text:style-name="P7">Главный специалист по ПБ и Г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3</text:p>
          </table:table-cell>
          <table:table-cell table:style-name="Таблица1.C4" office:value-type="float">
            <text:p text:style-name="P6">251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РУЧКОВА Екатерина Дмитриевна </text:p>
            <text:p text:style-name="P7">Ведущий библиотекарь</text:p>
            <text:p text:style-name="P7">Научная библиотека ЯНЦ СО РА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ruchk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6</text:p>
          </table:table-cell>
          <table:table-cell table:style-name="Таблица1.C4" office:value-type="float">
            <text:p text:style-name="P6">2536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УХАРЕВА Наталья Прокопьевна </text:p>
            <text:p text:style-name="P7">Ведущий библиотекарь</text:p>
            <text:p text:style-name="P7">Научная библиотека ЯНЦ СО РА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ukhare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6</text:p>
          </table:table-cell>
          <table:table-cell table:style-name="Таблица1.C4" office:value-type="float">
            <text:p text:style-name="P6">2536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ЮТКИНА Надежда Афанасьевна </text:p>
            <text:p text:style-name="P7">Главный юристконсульт</text:p>
            <text:p text:style-name="P7">Юридиче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a.syutkin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4</text:p>
          </table:table-cell>
          <table:table-cell table:style-name="Таблица1.C4" office:value-type="float">
            <text:p text:style-name="P6">2524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ЛМАЧЕВА Ангелина Семеновна </text:p>
            <text:p text:style-name="P7">Начальник отдела</text:p>
            <text:p text:style-name="P7">Отдел охраны труд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s.tolmache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1</text:p>
          </table:table-cell>
          <table:table-cell table:style-name="Таблица1.C4" office:value-type="float">
            <text:p text:style-name="P6">2511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РИФОНОВ Александр Николаевич   </text:p>
            <text:p text:style-name="P7">Заместитель председателя президиума по общим вопроса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n.trifono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4</text:p>
          </table:table-cell>
          <table:table-cell table:style-name="Таблица1.C4" office:value-type="float">
            <text:p text:style-name="P6">250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Анна Ивановна </text:p>
            <text:p text:style-name="P7">Секретар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fedor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3</text:p>
          </table:table-cell>
          <table:table-cell table:style-name="Таблица1.C4" office:value-type="float">
            <text:p text:style-name="P6">250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ЁДОРОВА Эмма Николаевна </text:p>
            <text:p text:style-name="P7">Заведующая библиотеко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fedor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5</text:p>
          </table:table-cell>
          <table:table-cell table:style-name="Таблица1.C4" office:value-type="float">
            <text:p text:style-name="P6">253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АХАЕВА Ольга Жановна </text:p>
            <text:p text:style-name="P7">Главный специалист - руководитель групп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hahae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8</text:p>
          </table:table-cell>
          <table:table-cell table:style-name="Таблица1.C4" office:value-type="float">
            <text:p text:style-name="P6">250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ЕРЕМКИН Василий Максимович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state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42</text:p>
          </table:table-cell>
          <table:table-cell table:style-name="Таблица1.C4" office:value-type="float">
            <text:p text:style-name="P6">254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ИГАПОВ Евгений Витальевич </text:p>
            <text:p text:style-name="P7">Ведущи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shigapo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0</text:p>
          </table:table-cell>
          <table:table-cell table:style-name="Таблица1.C4" office:value-type="float">
            <text:p text:style-name="P6">253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ЯКОВЛЕВА Нелли Николаевна </text:p>
            <text:p text:style-name="P7">Главный библиотекар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n.jakovle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4</text:p>
          </table:table-cell>
          <table:table-cell table:style-name="Таблица1.C4" office:value-type="float">
            <text:p text:style-name="P6">253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ЯСТРЕБОВА Светлана Григорьевна </text:p>
            <text:p text:style-name="P7">Заведующая детским сад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astreb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